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1.2333in" style:use-optimal-column-width="false"/>
    </style:style>
    <style:style style:name="TableColumn4" style:family="table-column">
      <style:table-column-properties style:column-width="0.5388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2888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2368in" fo:margin-left="0.0743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indent="2.002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5" style:family="table-row">
      <style:table-row-properties style:min-row-height="0.5381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Row22" style:family="table-row">
      <style:table-row-properties style:row-height="0.7395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row-height="0.681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row-height="1.273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row-height="4.5284in" style:use-optimal-row-height="false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1666in" fo:text-indent="5.3333in"/>
    </style:style>
    <style:style style:name="T7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平民法律扶助申請書　　　　　　　　</text:span><text:span text:style-name="T1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聲請人姓名</text:p>
          </table:table-cell>
          <table:covered-table-cell/>
          <table:table-cell table:style-name="TableCell18" table:number-columns-spanned="5">
            <text:p text:style-name="P19">住址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職業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國民身分證統一編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年齡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證　明　文　件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申請人家境貧困，無資力負擔律師酬金，陳請　貴署轉請律師公會指派律師予以法律扶助。</text:p>
            <text:p text:style-name="P59"/>
            <text:p text:style-name="P60">　　此　　致</text:p>
            <text:p text:style-name="P61">臺灣臺東地方檢察署　轉</text:p>
            <text:p text:style-name="P62">　　　　　律師公會</text:p>
            <text:p text:style-name="P63"/>
            <text:p text:style-name="P64"><text:span text:style-name="T65">　　　　　　　　　　</text:span><text:span text:style-name="T66">申請人　　　　</text:span><text:span text:style-name="T67"><text:s text:c="5"/></text:span><text:span text:style-name="T68">　　　</text:span><text:span text:style-name="T69"><text:s text:c="9"/></text:span><text:span text:style-name="T70">　</text:span><text:span text:style-name="T71">(</text:span><text:span text:style-name="T72">簽名蓋章</text:span><text:span text:style-name="T73">)</text:span></text:p>
            <text:p text:style-name="P74"/>
            <text:p text:style-name="P75">中<text:s text:c="5"/>華<text:s text:c="5"/>民<text:s text:c="5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 text:c="50"/></text:p>
      <text:p text:style-name="P77"><text:span text:style-name="T7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20:00Z</meta:creation-date>
    <dc:date>2018-05-28T03:22:00Z</dc:date>
    <meta:print-date>2004-10-19T05:26:00Z</meta:print-date>
    <meta:template xlink:href="平民法律扶助申請書.dot" xlink:type="simple"/>
    <meta:editing-cycles>1</meta:editing-cycles>
    <meta:editing-duration>PT120S</meta:editing-duration>
    <meta:document-statistic meta:page-count="1" meta:paragraph-count="1" meta:word-count="48" meta:character-count="323" meta:row-count="2" meta:non-whitespace-character-count="276"/>
  </office:meta>
</office:document-meta>
</file>