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223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text-indent="2.002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margin-left="0.5in" fo:text-indent="0.1111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6388in" fo:text-indent="-0.5555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刑</text:span><text:span text:style-name="T3"><text:s/></text:span><text:span text:style-name="T4">事</text:span><text:span text:style-name="T5"><text:s text:c="2"/></text:span><text:span text:style-name="T6">委</text:span><text:span text:style-name="T7"><text:s text:c="2"/></text:span><text:span text:style-name="T8">任</text:span><text:span text:style-name="T9"><text:s text:c="2"/></text:span><text:span text:style-name="T10">狀</text:span><text:span text:style-name="T11"><text:s text:c="10"/></text:span><text:span text:style-name="T12">（告訴人用）</text:span></text:p>
      <text:p text:style-name="P13"><text:span text:style-name="T14">　　　　　　　　　　</text:span><text:span text:style-name="T15"><text:s/></text:span><text:span text:style-name="T16">股別：</text:span><text:span text:style-name="T17">　</text:span></text:p>
      <text:p text:style-name="P18">為被告<text:s text:c="16"/>涉嫌<text:s text:c="2"/><text:s text:c="17"/>一案</text:p>
      <text:p text:style-name="P19">（<text:s text:c="9"/>年度<text:s text:c="6"/>字第<text:s text:c="10"/>號），告訴人即委任人茲</text:p>
      <text:p text:style-name="P20">謹依照刑事訴訟法第236條之<text:s/>1之規定，委任受任人為偵查中</text:p>
      <text:p text:style-name="P21">告訴代理人。　　　　　　　</text:p>
      <text:p text:style-name="P22">　　此　致</text:p>
      <text:p text:style-name="P23">臺灣臺東地方檢察署公鑒</text:p>
      <text:p text:style-name="P24"/>
      <text:p text:style-name="P25">委<text:s text:c="6"/>任<text:s text:c="6"/>人：<text:s text:c="34"/>（簽名蓋章）</text:p>
      <text:p text:style-name="P26">國民身分證統一編號：</text:p>
      <text:p text:style-name="P27">住<text:s text:c="12"/>　址：</text:p>
      <text:p text:style-name="P28"/>
      <text:p text:style-name="P29">受<text:s text:c="6"/>任<text:s text:c="6"/>人：<text:s text:c="34"/>（簽名蓋章）</text:p>
      <text:p text:style-name="P30">國民身分證統一編號：</text:p>
      <text:p text:style-name="P31">住<text:s text:c="14"/>址：</text:p>
      <text:p text:style-name="P32">　<text:s text:c="4"/>　　　</text:p>
      <text:p text:style-name="P33">中　　華　　民　　國　　　　年　　　　月　　　　日　</text:p>
      <text:p text:style-name="P34"/>
      <text:p text:style-name="P35">附錄：刑事訴訟法第236條之1：告訴，得委任代理人行之。但檢察官或司法警察官認為必要時，得命本人到場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24:00Z</meta:creation-date>
    <dc:date>2018-05-28T03:26:00Z</dc:date>
    <meta:print-date>2005-02-27T07:47:00Z</meta:print-date>
    <meta:template xlink:href="刑事委任狀（告訴人用）.dot" xlink:type="simple"/>
    <meta:editing-cycles>1</meta:editing-cycles>
    <meta:editing-duration>PT120S</meta:editing-duration>
    <meta:document-statistic meta:page-count="1" meta:paragraph-count="1" meta:word-count="67" meta:character-count="453" meta:row-count="3" meta:non-whitespace-character-count="387"/>
  </office:meta>
</office:document-meta>
</file>