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1.9583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<text:s text:c="7"/>　因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　　</text:p>
            <text:p text:style-name="P75">　　此　　致</text:p>
            <text:p text:style-name="P76"/>
            <text:p text:style-name="P77">臺灣臺東地方檢察署</text:p>
            <text:p text:style-name="P78"/>
            <text:p text:style-name="內文"><text:span text:style-name="T79">　　　　　　　　　　　</text:span><text:span text:style-name="T80">聲請人　　　　</text:span><text:span text:style-name="T81"><text:s text:c="5"/></text:span><text:span text:style-name="T82">　　　</text:span><text:span text:style-name="T83"><text:s text:c="8"/></text:span><text:span text:style-name="T84">　</text:span><text:span text:style-name="T85">(</text:span><text:span text:style-name="T86">簽名蓋章</text:span><text:span text:style-name="T87">)</text:span></text:p>
            <text:p text:style-name="P88"/>
            <text:p text:style-name="P8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0">註記：本表免費供應，僅供對管轄檢察署聲請之用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7:00Z</meta:creation-date>
    <dc:date>2018-05-28T03:27:00Z</dc:date>
    <meta:print-date>2016-12-15T08:13:00Z</meta:print-date>
    <meta:template xlink:href="受保護管束人住所遷移聲請表.dot" xlink:type="simple"/>
    <meta:editing-cycles>1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