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111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0.25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0" style:family="table-row">
      <style:table-row-properties style:min-row-height="0.059in" style:use-optimal-row-height="false"/>
    </style:style>
    <style:style style:name="TableCell81" style:family="table-cell">
      <style:table-cell-properties fo:border-top="0.0104in solid #000000" fo:border-left="0.0208in solid #000000" fo:border-bottom="none" fo:border-right="0.0208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Row83" style:family="table-row">
      <style:table-row-properties style:min-row-height="1.9583in" style:use-optimal-row-height="false"/>
    </style:style>
    <style:style style:name="TableCell84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書面報到聲請表</text:p>
            <text:p text:style-name="P10"><text:span text:style-name="T11"><text:s text:c="15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<text:span text:style-name="T64">一、聲請人</text:span><text:span text:style-name="T65"><text:s text:c="16"/></text:span><text:span text:style-name="T66">因</text:span><text:span text:style-name="T67"><text:s/></text:span><text:span text:style-name="T68">□重 <text:s/>病 <text:s/>在 <text:s/>身 <text:s/></text:span><text:span text:style-name="T69">□年紀老邁行動不便</text:span><text:span text:style-name="T70"><text:s/></text:span><text:span text:style-name="T71">不能報到接受約</text:span></text:p>
            <text:p text:style-name="P72">　　</text:p>
            <text:p text:style-name="P73">　　談。</text:p>
            <text:p text:style-name="P74"/>
            <text:p text:style-name="P75">　　請准自　　　年　　　月　　　日至　　　年　　　月　　　日改</text:p>
            <text:p text:style-name="P76"/>
            <text:p text:style-name="P77">　　以書面報到。</text:p>
            <text:p text:style-name="P78"/>
            <text:p text:style-name="P79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　　</text:p>
            <text:p text:style-name="P86">　　此　　致</text:p>
            <text:p text:style-name="P87"/>
            <text:p text:style-name="P88">臺灣臺東地方檢察署</text:p>
            <text:p text:style-name="P89"/>
            <text:p text:style-name="內文"><text:span text:style-name="T90">　　　　　　　　　　　</text:span><text:span text:style-name="T91">聲請人　　　　</text:span><text:span text:style-name="T92"><text:s text:c="5"/></text:span><text:span text:style-name="T93">　　　</text:span><text:span text:style-name="T94"><text:s text:c="7"/></text:span><text:span text:style-name="T95">　</text:span><text:span text:style-name="T96">(</text:span><text:span text:style-name="T97">簽名蓋章</text:span><text:span text:style-name="T98">)</text:span></text:p>
            <text:p text:style-name="P99"/>
            <text:p text:style-name="P10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1">註記：本表免費供應，僅供對管轄檢察署聲請之用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臺東地檢署</meta:initial-creator>
    <dc:creator>臺東地檢署</dc:creator>
    <meta:creation-date>2018-05-28T03:28:00Z</meta:creation-date>
    <dc:date>2018-05-28T03:28:00Z</dc:date>
    <meta:print-date>2004-12-10T03:23:00Z</meta:print-date>
    <meta:template xlink:href="受保護管束人書面報到聲請表.dot" xlink:type="simple"/>
    <meta:editing-cycles>1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