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1687in" style:use-optimal-column-width="false"/>
    </style:style>
    <style:style style:name="Table1" style:family="table" style:master-page-name="MP0">
      <style:table-properties style:width="6.1687in" fo:margin-left="0.0513in" table:align="left"/>
    </style:style>
    <style:style style:name="TableRow3" style:family="table-row">
      <style:table-row-properties style:min-row-height="9.477in" style:use-optimal-row-height="false"/>
    </style:style>
    <style:style style:name="TableCell4" style:family="table-cell">
      <style:table-cell-properties fo:border="0.0208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</style:style>
    <style:style style:name="P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125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  <text:p text:style-name="P7"><text:span text:style-name="T8">立和解書人　　　　　　</text:span><text:span text:style-name="T9"><text:s text:c="15"/></text:span><text:span text:style-name="T10">（以下簡稱甲方）</text:span><text:span text:style-name="T11">（以下簡稱乙方）</text:span></text:p>
            <text:p text:style-name="P12">對<text:s/>於<text:s/>臺<text:s/>灣<text:s/>臺<text:s/>東<text:s/>地<text:s/>方<text:s/>檢<text:s/>察<text:s/>署</text:p>
            <text:p text:style-name="P13">　　年度　　　字第　　　　　號　　　　　　　　　　　案件</text:p>
            <text:p text:style-name="P14"/>
            <text:p text:style-name="P15">業經雙方同意和解，謹書其和解條件如下：</text:p>
            <text:p text:style-name="P16"/>
            <text:p text:style-name="P17"><text:span text:style-name="T18">一、乙方願意賠償甲方　</text:span><text:span text:style-name="T19">慰撫金</text:span><text:span text:style-name="T20">損害金</text:span><text:span text:style-name="T21">　新臺幣　　　　　　　　　元正。</text:span></text:p>
            <text:p text:style-name="P22"/>
            <text:p text:style-name="P23">二、甲方同意撤回告訴，以息訟爭，并除接受前項賠償金外，不再要求</text:p>
            <text:p text:style-name="P24"/>
            <text:p text:style-name="P25">　　任何損害賠償。</text:p>
            <text:p text:style-name="P26"/>
            <text:p text:style-name="P27">三、其他：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內文"><text:span text:style-name="T34">立和解書人甲方：　　　　　　　</text:span><text:span text:style-name="T35"><text:s text:c="21"/></text:span><text:span text:style-name="T36">（簽名蓋章）</text:span></text:p>
            <text:p text:style-name="P37"/>
            <text:p text:style-name="P38"/>
            <text:p text:style-name="P39">住　　　　　址：</text:p>
            <text:p text:style-name="P40"/>
            <text:p text:style-name="P41"/>
            <text:p text:style-name="內文"><text:span text:style-name="T42">立和解書人乙方：　　　　　　　</text:span><text:span text:style-name="T43"><text:s text:c="21"/></text:span><text:span text:style-name="T44">（簽名蓋章）</text:span></text:p>
            <text:p text:style-name="P45"/>
            <text:p text:style-name="P46"/>
            <text:p text:style-name="P47">住　　　　　址：</text:p>
            <text:p text:style-name="P48"/>
            <text:p text:style-name="P49"/>
            <text:p text:style-name="P50">中　　華　　民　　國　　　　　　年　　　　　　月　　　　　　日</text:p>
            <text:p text:style-name="P51">（備註：本和解書僅具有民事和解效力，並無刑事撤回告訴之效力，</text:p>
            <text:p text:style-name="P52">如需撤回告訴，請另填寫刑事撤回告訴狀）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任書</dc:title>
    <meta:initial-creator>臺東地檢署</meta:initial-creator>
    <dc:creator>臺東地檢署</dc:creator>
    <meta:creation-date>2018-05-28T03:28:00Z</meta:creation-date>
    <dc:date>2018-05-28T03:28:00Z</dc:date>
    <meta:print-date>2004-10-18T10:33:00Z</meta:print-date>
    <meta:template xlink:href="和解書.dot" xlink:type="simple"/>
    <meta:editing-cycles>1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