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立悔過書人　　　　　　　　<text:s text:c="5"/>　於　　　年　　　月　　　　日在</text:p>
            <text:p text:style-name="P10"/>
            <text:p text:style-name="P11"/>
            <text:p text:style-name="P12"><text:span text:style-name="T13">　　　　　　　　　　　　　　　　　因為細故　</text:span><text:span text:style-name="T14">（氣憤失手）</text:span><text:span text:style-name="T15">（不檢冒犯）</text:span><text:span text:style-name="T16">　無禮</text:span></text:p>
            <text:p text:style-name="P17"/>
            <text:p text:style-name="P18"/>
            <text:p text:style-name="P19">於　　　　　　　　君，深知愧悔，幸蒙其原諒不究既往，特具此悔過</text:p>
            <text:p text:style-name="P20"/>
            <text:p text:style-name="P21"/>
            <text:p text:style-name="P22">書以敦永好。</text:p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　　　　　</text:span><text:span text:style-name="T30">立悔過書人：　　　　　　　</text:span><text:span text:style-name="T31"><text:s text:c="10"/></text:span><text:span text:style-name="T32">　</text:span><text:span text:style-name="T33">（簽名蓋章）</text:span></text:p>
            <text:p text:style-name="P34"/>
            <text:p text:style-name="P35"/>
            <text:p text:style-name="P36">　　　　　住　　　址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中　　華　　民　　國　　　　　　年　　　　　　月　　　　　　日</text:p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臺東地檢署</meta:initial-creator>
    <dc:creator>臺東地檢署</dc:creator>
    <meta:creation-date>2018-05-28T03:29:00Z</meta:creation-date>
    <dc:date>2018-05-28T03:29:00Z</dc:date>
    <meta:print-date>2004-10-18T10:34:00Z</meta:print-date>
    <meta:template xlink:href="悔過書.dot" xlink:type="simple"/>
    <meta:editing-cycles>1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