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0465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2784in"/>
    </style:style>
    <style:style style:name="TableColumn11" style:family="table-column">
      <style:table-column-properties style:column-width="0.7375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5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13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3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138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138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13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138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138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138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138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138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138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38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069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1118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44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8743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2.5pt" style:font-size-asian="12.5pt"/>
    </style:style>
    <style:style style:name="T168" style:parent-style-name="預設段落字型" style:family="text">
      <style:text-properties style:font-name="標楷體" style:font-name-asian="標楷體" fo:font-size="12.5pt" style:font-size-asian="12.5pt"/>
    </style:style>
    <style:style style:name="T169" style:parent-style-name="預設段落字型" style:family="text">
      <style:text-properties style:font-name="標楷體" style:font-name-asian="標楷體" fo:font-size="12.5pt" style:font-size-asian="12.5pt"/>
    </style:style>
    <style:style style:name="P170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 fo:text-indent="1.8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083in" fo:text-indent="1.8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text-indent="0.082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90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style:snap-to-layout-grid="false" fo:text-align="justify" fo:line-height="150%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style:snap-to-layout-grid="false" fo:text-align="justify" fo:line-height="150%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原 <text:s text:c="2"/>案 <text:s text:c="2"/>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原申請日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請人</text:p>
          </table:table-cell>
          <table:table-cell table:style-name="TableCell30" table:number-columns-spanned="2">
            <text:p text:style-name="P31">姓 <text:s text:c="3"/>名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>國民身分證統一編號</text:p>
          </table:table-cell>
          <table:covered-table-cell/>
          <table:covered-table-cell/>
          <table:table-cell table:style-name="TableCell38">
            <text:p text:style-name="P39">職 <text:s text:c="2"/>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及行動電話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代理人</text:p>
          </table:table-cell>
          <table:table-cell table:style-name="TableCell69" table:number-columns-spanned="2">
            <text:p text:style-name="P70">姓 <text:s text:c="3"/>名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 table:number-columns-spanned="3">
            <text:p text:style-name="P76">國民身分證統一編號</text:p>
          </table:table-cell>
          <table:covered-table-cell/>
          <table:covered-table-cell/>
          <table:table-cell table:style-name="TableCell77">
            <text:p text:style-name="P78">職 <text:s text:c="2"/>業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住 居 所 <text:s/>或 <text:s/>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聯絡電話及行動電話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被害人</text:p>
          </table:table-cell>
          <table:table-cell table:style-name="TableCell108" table:number-columns-spanned="2">
            <text:p text:style-name="P109">姓 <text:s text:c="3"/>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 table:number-columns-spanned="3">
            <text:p text:style-name="P115">國民身分證統一編號</text:p>
          </table:table-cell>
          <table:covered-table-cell/>
          <table:covered-table-cell/>
          <table:table-cell table:style-name="TableCell116">
            <text:p text:style-name="P117">職 <text:s text:c="2"/>業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聯絡電話及行動電話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金 <text:s/>額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理 <text:s/>由</text:p>
          </table:table-cell>
          <table:table-cell table:style-name="TableCell152" table:number-columns-spanned="9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檢附文件</text:p>
          </table:table-cell>
          <table:table-cell table:style-name="TableCell160" table:number-columns-spanned="9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此 <text:s text:c="3"/>致</text:p>
            <text:p text:style-name="P166"><text:span text:style-name="T167">臺灣</text:span><text:span text:style-name="T168">臺東</text:span><text:span text:style-name="T169">地方檢察署犯罪被害人補償審議委員會</text:span></text:p>
            <text:p text:style-name="P170"/>
            <text:p text:style-name="P171"><text:span text:style-name="T172"><text:s text:c="4"/>申請人：</text:span><text:span text:style-name="T173"><text:s text:c="8"/></text:span><text:span text:style-name="T174"><text:s text:c="8"/></text:span><text:span text:style-name="T175"><text:s text:c="16"/></text:span><text:span text:style-name="T176">（簽章）</text:span></text:p>
            <text:p text:style-name="P177"/>
            <text:p text:style-name="P178"><text:span text:style-name="T179"><text:s text:c="4"/>代理人：</text:span><text:span text:style-name="T180"><text:s text:c="10"/></text:span><text:span text:style-name="T181"><text:s text:c="8"/></text:span><text:span text:style-name="T182"><text:s text:c="14"/></text:span><text:span text:style-name="T183">（簽章）</text:span></text:p>
            <text:p text:style-name="P184"/>
            <text:p text:style-name="P185">中 <text:s text:c="4"/>華 <text:s text:c="4"/>民 <text:s text:c="4"/>國 <text:s text:c="9"/>年 <text:s text:c="9"/>月 <text:s text:c="9"/>日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<text:s/><text:span text:style-name="T188">犯罪被害暫時補償金申請書填寫須知</text:span></text:p>
      <text:p text:style-name="P189"/>
      <text:p text:style-name="P190">一、犯罪被害補償金申請人因犯罪被害致有急迫需要者，於補償審議委員會或覆審委員會對補償之申請為決定前，得向委員會申請先為支付暫時補償金之決定。（犯罪被害人保護法第21條第1項）</text:p>
      <text:p text:style-name="P191"><text:span text:style-name="T192">二、暫時補償金不得超過新台幣40萬元。本項暫時補償金，如委員會決定支付犯罪被害補償金時，應扣除之；暫時補償金如多於補償總額時，應返還差額；如補償申請經駁回時，應全數返還。（犯罪被害人保護法第22條）</text:span></text:p>
      <text:p text:style-name="P193">三、無代理人者，代理人欄免填。</text:p>
      <text:p text:style-name="P194"><text:span text:style-name="T195">四、委任代理人代為申請時，應出具委任狀。</text:span></text:p>
      <text:p text:style-name="P196"><text:span text:style-name="T197">五、理由欄請敘明「因犯罪行為被害致有急迫需要」之事實及金額。</text:span></text:p>
      <text:p text:style-name="P198">六、本申請書，應向原受理補償金申請事件之補償委員會提出之。</text:p>
      <text:p text:style-name="P199"><text:span text:style-name="T200">七、原案號及申請日期，如不詳，得免填。</text:span></text:p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5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臺東地檢署</meta:initial-creator>
    <dc:creator>臺東地檢署</dc:creator>
    <meta:creation-date>2018-05-28T03:23:00Z</meta:creation-date>
    <dc:date>2018-05-28T03:23:00Z</dc:date>
    <meta:print-date>2007-03-08T07:25:00Z</meta:print-date>
    <meta:template xlink:href="犯罪被害暫時補償金申請書.dot" xlink:type="simple"/>
    <meta:editing-cycles>1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