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8in" fo:text-indent="-3.5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margin-left="7.4986in" fo:text-indent="-3.9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FFFFFF"/>
    </style:style>
    <style:style style:name="P33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FFFFFF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FFFFFF"/>
    </style:style>
    <style:style style:name="T42" style:parent-style-name="預設段落字型" style:family="text">
      <style:text-properties style:font-name="標楷體"/>
    </style:style>
    <style:style style:name="P43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FFFFFF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P50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FFFFFF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FFFFFF"/>
    </style:style>
    <style:style style:name="T55" style:parent-style-name="預設段落字型" style:family="text">
      <style:text-properties style:font-name="標楷體"/>
    </style:style>
    <style:style style:name="P56" style:parent-style-name="本文" style:family="paragraph">
      <style:paragraph-properties style:punctuation-wrap="simple" style:snap-to-layout-grid="false" fo:line-height="100%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1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62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<text:s/></text:span><text:span text:style-name="T6">證　人</text:span><text:span text:style-name="T7">鑑定人</text:span><text:span text:style-name="T8"><text:s/></text:span><text:span text:style-name="T9"><text:s/>狀</text:span></text:p>
      <text:p text:style-name="P10"><text:span text:style-name="T11">　　</text:span><text:span text:style-name="T12">　　</text:span><text:span text:style-name="T13">股別：</text:span><text:span text:style-name="T14">　</text:span></text:p>
      <text:p text:style-name="內文"><text:span text:style-name="T15">　　</text:span><text:span text:style-name="T16">貴署</text:span><text:span text:style-name="T17"><text:s text:c="3"/></text:span><text:span text:style-name="T18">年度　</text:span><text:span text:style-name="T19"><text:s text:c="3"/></text:span><text:span text:style-name="T20">字第</text:span><text:span text:style-name="T21"><text:s/></text:span><text:span text:style-name="T22">　　　號</text:span></text:p>
      <text:p text:style-name="P23"><text:span text:style-name="T24">一案，請</text:span><text:span text:style-name="T25">准予</text:span><text:span text:style-name="T26">傳訊證人</text:span><text:span text:style-name="T27">通知鑑定人</text:span><text:span text:style-name="T28">到庭以查明真相。</text:span></text:p>
      <text:p text:style-name="P29"><text:span text:style-name="T30">證　人</text:span><text:span text:style-name="T31">鑑定人</text:span><text:span text:style-name="T32">　　　　　</text:span></text:p>
      <text:p text:style-name="P33"><text:span text:style-name="T34">住</text:span><text:span text:style-name="T35">　　　</text:span><text:span text:style-name="T36">縣（市）</text:span><text:span text:style-name="T37">　　<text:s/></text:span><text:span text:style-name="T38">市</text:span><text:span text:style-name="T39">　　　</text:span><text:span text:style-name="T40">鄉</text:span><text:span text:style-name="T41">　　　<text:s/></text:span><text:span text:style-name="T42">鎮</text:span></text:p>
      <text:p text:style-name="P43"><text:span text:style-name="T44">　</text:span><text:span text:style-name="T45">區</text:span><text:span text:style-name="T46">　　　</text:span><text:span text:style-name="T47">里</text:span><text:span text:style-name="T48">　　 <text:s text:c="4"/></text:span><text:span text:style-name="T49">路（街）　 段<text:s/></text:span></text:p>
      <text:p text:style-name="P50"><text:span text:style-name="T51">　巷　　</text:span><text:span text:style-name="T52">　</text:span><text:span text:style-name="T53">弄</text:span><text:span text:style-name="T54">　　　</text:span><text:span text:style-name="T55">號之　　樓 <text:s text:c="3"/>室</text:span></text:p>
      <text:p text:style-name="P56"><text:span text:style-name="T57">證　明</text:span><text:span text:style-name="T58">鑑　定</text:span><text:span text:style-name="T59">事項：</text:span></text:p>
      <text:p text:style-name="P60"/>
      <text:p text:style-name="P61"/>
      <text:p text:style-name="P62">　　　　此 <text:s/>致</text:p>
      <text:p text:style-name="P63">臺灣臺東地方檢察署公鑒</text:p>
      <text:p text:style-name="P64"/>
      <text:p text:style-name="內文"><text:span text:style-name="T65">：</text:span><text:span text:style-name="T66"><text:s text:c="19"/></text:span><text:span text:style-name="T67"><text:s text:c="15"/></text:span><text:span text:style-name="T68"><text:s/></text:span><text:span text:style-name="T69">（簽名蓋章）</text:span></text:p>
      <text:p text:style-name="P70">國民身分證統一編號：</text:p>
      <text:p text:style-name="P71">住<text:s text:c="12"/>　址：</text:p>
      <text:p text:style-name="P72"><text:s text:c="2"/></text:p>
      <text:p text:style-name="P73">電<text:s text:c="12"/>　話：</text:p>
      <text:p text:style-name="P74">中　　華　　民　　國　　　　年　　　　月　　　　日　</text:p>
      <text:p text:style-name="內文"><text:span text:style-name="T75"><text:s text:c="43"/></text:span><text:span text:style-name="T7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7:00Z</meta:creation-date>
    <dc:date>2018-05-28T03:37:00Z</dc:date>
    <meta:print-date>2005-02-27T08:52:00Z</meta:print-date>
    <meta:template xlink:href="聲請傳喚證人鑑定人狀.dot" xlink:type="simple"/>
    <meta:editing-cycles>1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