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067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再議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內文"><text:span text:style-name="T7">　　</text:span><text:span text:style-name="T8">貴署</text:span><text:span text:style-name="T9"><text:s text:c="3"/></text:span><text:span text:style-name="T10"><text:s text:c="2"/></text:span><text:span text:style-name="T11">年度</text:span><text:span text:style-name="T12"><text:s/></text:span><text:span text:style-name="T13"><text:s text:c="2"/></text:span><text:span text:style-name="T14"><text:s text:c="6"/></text:span><text:span text:style-name="T15">字</text:span><text:span text:style-name="T16"><text:s/></text:span><text:span text:style-name="T17">　　　</text:span><text:span text:style-name="T18"><text:s text:c="9"/></text:span><text:span text:style-name="T19">號聲請人告訴被告</text:span><text:span text:style-name="T20"><text:s text:c="15"/></text:span><text:span text:style-name="T21"><text:s text:c="10"/></text:span><text:span text:style-name="T22">一案，前經於法定不變期間內對檢察官所為</text:span><text:span text:style-name="T23"><text:s/></text:span><text:span text:style-name="T24">□　不起訴處分</text:span><text:span text:style-name="T25">□　緩起訴處分</text:span><text:span text:style-name="T26"><text:s text:c="2"/></text:span><text:span text:style-name="T27">聲請再議在案，茲為息訟，願撤回再議之聲請。</text:span></text:p>
      <text:p text:style-name="P28">　　　　　　　</text:p>
      <text:p text:style-name="內文"><text:span text:style-name="T29">　　</text:span><text:span text:style-name="T30">此　致</text:span></text:p>
      <text:p text:style-name="P31"/>
      <text:p text:style-name="P32">臺灣臺東地方檢察署公鑒</text:p>
      <text:p text:style-name="P33"/>
      <text:p text:style-name="內文"><text:span text:style-name="T34">：</text:span><text:span text:style-name="T35"><text:s text:c="19"/></text:span><text:span text:style-name="T36"><text:s text:c="17"/></text:span><text:span text:style-name="T37">（簽名蓋章）</text:span></text:p>
      <text:p text:style-name="P38">國民身分證統一編號：</text:p>
      <text:p text:style-name="P39">住<text:s text:c="12"/>　址：</text:p>
      <text:p text:style-name="P40"><text:s text:c="2"/></text:p>
      <text:p text:style-name="P41">電<text:s text:c="12"/>　話：</text:p>
      <text:p text:style-name="P42"/>
      <text:p text:style-name="P43"/>
      <text:p text:style-name="內文"><text:span text:style-name="T44">中　　華　　民　　國　　　　年　　　　月　　　　日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8:00Z</meta:creation-date>
    <dc:date>2018-05-28T03:38:00Z</dc:date>
    <meta:print-date>2004-10-19T12:04:00Z</meta:print-date>
    <meta:template xlink:href="聲請撤回再議狀.dot" xlink:type="simple"/>
    <meta:editing-cycles>1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