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BodyText2" style:family="paragraph">
      <style:paragraph-properties fo:text-align="start" fo:line-height="0.25in"/>
    </style:style>
    <style:style style:name="P10" style:parent-style-name="BodyText2" style:family="paragraph">
      <style:paragraph-properties style:snap-to-layout-grid="false" fo:text-align="start" fo:line-height="0.3194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69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min-width="0.68194in" fo:min-height="3.07361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聲請撤銷通緝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<draw:custom-shape svg:x="2.97847in" svg:y="0.57847in" svg:width="3.07361in" svg:height="0.68194in" draw:z-index="251657728" draw:id="id0" draw:style-name="a0" draw:name="Rectangle 2" text:anchor-type="paragraph"><svg:desc/><text:p text:style-name="P9">現已自行投案，接受法律制裁</text:p><text:p text:style-name="P10">因<text:span text:style-name="T11">追訴</text:span><text:span text:style-name="T12">行刑</text:span>權時效業已完成</text:p><draw:enhanced-geometry draw:type="non-primitive" svg:viewBox="0 0 21600 21600" draw:enhanced-path="M 0 0 L 21600 0 21600 21600 0 21600 Z N"/></draw:custom-shape></text:span><text:span text:style-name="T13">聲請人因　　年度　　　字　　　　號　　　　　　　一案，未能遵傳到案</text:span><text:span text:style-name="T14">應訊</text:span><text:span text:style-name="T15">執行</text:span><text:span text:style-name="T16">，被通緝在案。　　　　　　　　　　　　　　，請依刑事訴訟法第87條第3項規定，准予撤銷通緝，並發給撤銷通緝書副本。</text:span></text:p>
      <text:p text:style-name="P17"/>
      <text:p text:style-name="P18">　　　　此 <text:s/>致</text:p>
      <text:p text:style-name="P19">臺灣臺東地方檢察署公鑒</text:p>
      <text:p text:style-name="P20"/>
      <text:p text:style-name="內文"><text:span text:style-name="T21">：</text:span><text:span text:style-name="T22"><text:s text:c="16"/></text:span><text:span text:style-name="T23"><text:s text:c="18"/></text:span><text:span text:style-name="T24">（簽名蓋章）</text:span></text:p>
      <text:p text:style-name="P25">國民身分證統一編號：</text:p>
      <text:p text:style-name="P26">住<text:s text:c="12"/>　址：</text:p>
      <text:p text:style-name="P27"><text:s text:c="2"/></text:p>
      <text:p text:style-name="P28">電<text:s text:c="12"/>　話：</text:p>
      <text:p text:style-name="P29"/>
      <text:p text:style-name="P30"/>
      <text:p text:style-name="P31">中　　華　　民　　國　　　年　　　　月　　　　日　</text:p>
      <text:p text:style-name="P32"/>
      <text:p text:style-name="內文"><text:span text:style-name="T3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8:00Z</meta:creation-date>
    <dc:date>2018-05-28T03:38:00Z</dc:date>
    <meta:print-date>2005-02-27T08:56:00Z</meta:print-date>
    <meta:template xlink:href="聲請撤銷通緝狀.dot" xlink:type="simple"/>
    <meta:editing-cycles>1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