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175in" style:use-optimal-column-width="false"/>
    </style:style>
    <style:style style:name="TableColumn6" style:family="table-column">
      <style:table-column-properties style:column-width="0.175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1756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3.8944in" style:use-optimal-column-width="false"/>
    </style:style>
    <style:style style:name="Table3" style:family="table">
      <style:table-properties style:width="6.4166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4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Row25" style:family="table-row">
      <style:table-row-properties style:min-row-height="0.4805in" style:use-optimal-row-height="false" fo:keep-together="always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083in" style:letter-kerning="false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34in" style:letter-kerning="false" fo:font-size="20pt" style:font-size-asian="20pt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olumn77" style:family="table-column">
      <style:table-column-properties style:column-width="1.6444in"/>
    </style:style>
    <style:style style:name="TableColumn78" style:family="table-column">
      <style:table-column-properties style:column-width="1.0118in"/>
    </style:style>
    <style:style style:name="TableColumn79" style:family="table-column">
      <style:table-column-properties style:column-width="0.4062in"/>
    </style:style>
    <style:style style:name="TableColumn80" style:family="table-column">
      <style:table-column-properties style:column-width="1.3319in"/>
    </style:style>
    <style:style style:name="TableColumn81" style:family="table-column">
      <style:table-column-properties style:column-width="2.0222in"/>
    </style:style>
    <style:style style:name="Table76" style:family="table">
      <style:table-properties style:width="6.416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 fo:font-size="13pt" style:font-size-asian="13pt"/>
    </style:style>
    <style:style style:name="T86" style:parent-style-name="預設段落字型" style:family="text">
      <style:text-properties style:font-name-asian="標楷體" style:letter-kerning="false" fo:font-size="13pt" style:font-size-asian="13pt"/>
    </style:style>
    <style:style style:name="T87" style:parent-style-name="預設段落字型" style:family="text">
      <style:text-properties style:font-name-asian="標楷體" style:letter-kerning="false" fo:font-size="13pt" style:font-size-asian="13pt"/>
    </style:style>
    <style:style style:name="T88" style:parent-style-name="預設段落字型" style:family="text">
      <style:text-properties style:font-name-asian="標楷體" style:letter-kerning="false" fo:font-size="13pt" style:font-size-asian="13pt"/>
    </style:style>
    <style:style style:name="T89" style:parent-style-name="預設段落字型" style:family="text">
      <style:text-properties style:font-name-asian="標楷體" style:letter-kerning="false" fo:font-size="13pt" style:font-size-asian="13pt"/>
    </style:style>
    <style:style style:name="T90" style:parent-style-name="預設段落字型" style:family="text">
      <style:text-properties style:font-name-asian="標楷體" style:letter-kerning="false" fo:font-size="13pt" style:font-size-asian="13pt"/>
    </style:style>
    <style:style style:name="T91" style:parent-style-name="預設段落字型" style:family="text">
      <style:text-properties style:font-name-asian="標楷體" style:letter-kerning="false" fo:font-size="13pt" style:font-size-asian="13pt"/>
    </style:style>
    <style:style style:name="T92" style:parent-style-name="預設段落字型" style:family="text">
      <style:text-properties style:font-name-asian="標楷體" style:letter-kerning="false" fo:font-size="13pt" style:font-size-asian="13pt"/>
    </style:style>
    <style:style style:name="T93" style:parent-style-name="預設段落字型" style:family="text">
      <style:text-properties style:font-name-asian="標楷體" style:letter-kerning="false" fo:font-size="13pt" style:font-size-asian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0" style:family="table-row">
      <style:table-row-properties style:min-row-height="0.4451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2" style:family="table-row">
      <style:table-row-properties style:min-row-height="0.497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9" style:family="table-row">
      <style:table-row-properties style:min-row-height="0.4916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34" style:family="table-row">
      <style:table-row-properties style:min-row-height="0.4784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4166in" fo:text-indent="0.1944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4166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<text:s/>灣<text:s/>臺<text:s/>東<text:s/>地<text:s/>方<text:s/>檢<text:s/>察<text:s/>署</text:p>
      <text:p text:style-name="P2">工作計畫：<text:s text:c="56"/>費用別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第<text:s text:c="6"/>號</text:p>
          </table:table-cell>
          <table:table-cell table:style-name="TableCell19" table:number-columns-spanned="10">
            <text:p text:style-name="P20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3">
            <text:p text:style-name="P22">以上第<text:s text:c="9"/>款第<text:s text:c="8"/>項第<text:s text:c="15"/>目憑證</text:p>
            <text:p text:style-name="P23">自<text:s text:c="11"/>號至<text:s text:c="11"/>號計<text:s text:c="18"/>件</text:p>
            <text:p text:style-name="P24">共計新臺幣<text:s text:c="8"/>佰<text:s text:c="4"/>拾<text:s text:c="4"/>萬<text:s text:c="4"/>仟<text:s text:c="4"/>佰<text:s text:c="4"/>拾<text:s text:c="3"/>元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千萬</text:p>
          </table:table-cell>
          <table:table-cell table:style-name="TableCell29">
            <text:p text:style-name="P30">百萬</text:p>
          </table: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>
            <text:p text:style-name="P44">角</text:p>
          </table:table-cell>
          <table:table-cell table:style-name="TableCell45">
            <text:p text:style-name="P46">分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</table:table>
      <text:p text:style-name="P71"/>
      <text:p text:style-name="P72"><text:span text:style-name="T73">解剖案件處理屍體補助費申請書兼收</text:span><text:span text:style-name="T74">據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申</text:span><text:span text:style-name="T86"><text:s/></text:span><text:span text:style-name="T87">請</text:span><text:span text:style-name="T88"><text:s/></text:span><text:span text:style-name="T89">人</text:span><text:span text:style-name="T90"><text:s/></text:span><text:span text:style-name="T91">姓</text:span><text:span text:style-name="T92"><text:s/></text:span><text:span text:style-name="T93">名</text:span></text:p>
          </table:table-cell>
          <table:covered-table-cell/>
          <table:covered-table-cell/>
          <table:table-cell table:style-name="TableCell94">
            <text:p text:style-name="P95">與<text:s/>死<text:s/>者<text:s/>關<text:s/>係</text:p>
          </table:table-cell>
          <table:table-cell table:style-name="TableCell96">
            <text:p text:style-name="P97">國民身份證統一編號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住<text:s text:c="30"/>址</text:p>
          </table:table-cell>
          <table:covered-table-cell/>
          <table:covered-table-cell/>
          <table:covered-table-cell/>
          <table:table-cell table:style-name="TableCell108">
            <text:p text:style-name="P109">申<text:s text:c="2"/>請<text:s text:c="2"/>日<text:s text:c="2"/>期</text:p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死<text:s text:c="2"/>者<text:s text:c="2"/>姓<text:s text:c="2"/>名</text:p>
          </table:table-cell>
          <table:covered-table-cell/>
          <table:table-cell table:style-name="TableCell118" table:number-columns-spanned="2">
            <text:p text:style-name="P119">國民身分證統一編號</text:p>
          </table:table-cell>
          <table:covered-table-cell/>
          <table:table-cell table:style-name="TableCell120">
            <text:p text:style-name="P121">備<text:s text:c="13"/>註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補<text:s text:c="2"/>助<text:s text:c="2"/>金<text:s text:c="2"/>額</text:p>
          </table:table-cell>
          <table:table-cell table:style-name="TableCell132" table:number-columns-spanned="4">
            <text:p text:style-name="P133">新台幣<text:s text:c="5"/>佰<text:s text:c="4"/>拾<text:s text:c="4"/>萬<text:s text:c="3"/>仟<text:s text:c="2"/>佰<text:s text:c="3"/>拾<text:s text:c="2"/>元整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具<text:s/>領<text:s/>人<text:s/>簽<text:s/>章：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>證明人：法醫師(或檢驗員) <text:s text:c="7"/><text:s/><text:s text:c="3"/>書記官<text:s text:c="7"/><text:s text:c="3"/><text:s text:c="2"/>檢察官<text:s text:c="2"/></text:p>
      <text:p text:style-name="P140"/>
      <text:p text:style-name="P141"/>
      <text:p text:style-name="P142"/>
      <text:p text:style-name="P143">承辦人<text:s text:c="6"/>總務科長<text:s text:c="6"/>會計主任<text:s text:c="6"/>書記官長<text:s text:c="7"/>機關首長<text:s text:c="33"/></text:p>
      <text:p text:style-name="P144"/>
      <text:p text:style-name="P145">註：</text:p>
      <text:p text:style-name="P146">一、本項補助金額不得重複核計補助犯罪被害人補償金。</text:p>
      <text:p text:style-name="P147"><text:span text:style-name="T148"><text:s text:c="2"/></text:span><text:span text:style-name="T149">二、本單據一式二聯，第一聯總務科請款，第二聯承辦股附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 灣 士 林 地 方 法 院 檢 察 署</dc:title>
    <meta:initial-creator>臺東地檢署</meta:initial-creator>
    <dc:creator>臺東地檢署</dc:creator>
    <meta:creation-date>2018-05-28T03:30:00Z</meta:creation-date>
    <dc:date>2018-05-28T03:30:00Z</dc:date>
    <meta:print-date>2004-12-14T11:03:00Z</meta:print-date>
    <meta:template xlink:href="解剖案件處理屍體補助費申請書兼收據.dot" xlink:type="simple"/>
    <meta:editing-cycles>1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