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.332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1673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委任　　　　　　　<text:s text:c="6"/>為代理人。</text:p>
      <text:p text:style-name="P43"/>
      <text:p text:style-name="P44"/>
      <text:p text:style-name="P45"/>
      <text:p text:style-name="P46">　　此　致</text:p>
      <text:p text:style-name="P47">臺灣臺東地方檢察署</text:p>
      <text:p text:style-name="P48"/>
      <text:p text:style-name="內文"><text:span text:style-name="T49">　　　　　　　　　　</text:span><text:span text:style-name="T50">委任人：　　　　　</text:span><text:span text:style-name="T51"><text:s text:c="9"/></text:span><text:span text:style-name="T52">　　　　</text:span><text:span text:style-name="T53">（簽名蓋章）</text:span></text:p>
      <text:p text:style-name="P54"/>
      <text:p text:style-name="內文"><text:span text:style-name="T55">　　　　　　　　　　</text:span><text:span text:style-name="T56">受任人：　　　</text:span><text:span text:style-name="T57"><text:s text:c="4"/></text:span><text:span text:style-name="T58">　　　　</text:span><text:span text:style-name="T59"><text:s text:c="5"/></text:span><text:span text:style-name="T60">　　</text:span><text:span text:style-name="T61">（簽名蓋章）</text:span></text:p>
      <text:p text:style-name="P62"/>
      <text:p text:style-name="內文"><text:span text:style-name="T63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臺東地檢署</meta:initial-creator>
    <dc:creator>臺東地檢署</dc:creator>
    <meta:creation-date>2018-05-28T03:29:00Z</meta:creation-date>
    <dc:date>2018-05-28T03:29:00Z</dc:date>
    <meta:print-date>2004-10-18T10:50:00Z</meta:print-date>
    <meta:template xlink:href="委任書（被告）.dot" xlink:type="simple"/>
    <meta:editing-cycles>1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