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125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text-indent="0.3888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1465in" style:use-optimal-row-height="false"/>
    </style:style>
    <style:style style:name="TableCell8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1.7743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list text:style-name="LFO1" text:continue-numbering="true">
              <text:list-item>
                <text:p text:style-name="P64">受刑人<text:s text:c="10"/><text:s text:c="10"/></text:p>
              </text:list-item>
            </text:list>
            <text:p text:style-name="P65">（國民身分證統一編號<text:s text:c="22"/>）</text:p>
            <text:p text:style-name="P66"/>
            <text:p text:style-name="P67">因<text:s text:c="6"/>年度<text:s text:c="5"/>字第<text:s text:c="8"/>號<text:s text:c="23"/>案件，</text:p>
            <text:p text:style-name="P68"/>
            <text:p text:style-name="P69"><text:span text:style-name="T70">經判處　</text:span><text:span text:style-name="T71">有期徒刑　　月</text:span><text:span text:style-name="T72">拘　　役　　日</text:span><text:span text:style-name="T73">確定，並經　貴署　</text:span><text:span text:style-name="T74"><text:s/></text:span><text:span text:style-name="T75">年度　　字第</text:span></text:p>
            <text:p text:style-name="P76"/>
            <text:p text:style-name="P77">　<text:s text:c="2"/>號通知到案執行。請依法准予易科罰金。</text:p>
            <text:p text:style-name="P78"/>
            <text:p text:style-name="P79">二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</text:p>
            <text:p text:style-name="P86">　　此　　致</text:p>
            <text:p text:style-name="P87"/>
            <text:p text:style-name="P88">臺灣臺東地方檢察署</text:p>
            <text:p text:style-name="P89"/>
            <text:p text:style-name="內文"><text:span text:style-name="T90">　　　　　　　　　　　</text:span><text:span text:style-name="T91">聲請人　　　　</text:span><text:span text:style-name="T92"><text:s text:c="5"/></text:span><text:span text:style-name="T93">　　　</text:span><text:span text:style-name="T94"><text:s text:c="7"/></text:span><text:span text:style-name="T95">　</text:span><text:span text:style-name="T96">(</text:span><text:span text:style-name="T97">簽名蓋章</text:span><text:span text:style-name="T98">)</text:span></text:p>
            <text:p text:style-name="P99"/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1">註記：本表免費供應，僅供對管轄檢察署聲請之用</text:span><text:span text:style-name="T102">。</text:span><text:span text:style-name="T10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東地檢署</meta:initial-creator>
    <dc:creator>臺東地檢署</dc:creator>
    <meta:creation-date>2018-05-28T03:34:00Z</meta:creation-date>
    <dc:date>2018-05-28T03:34:00Z</dc:date>
    <meta:print-date>2004-10-15T01:02:00Z</meta:print-date>
    <meta:template xlink:href="請求准予易科罰金聲請表.dot" xlink:type="simple"/>
    <meta:editing-cycles>1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