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2097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312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P74" style:parent-style-name="內文" style:family="paragraph">
      <style:paragraph-properties fo:text-align="justify" fo:text-indent="0.3888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26pt" style:font-size-asian="26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7" style:family="table-row">
      <style:table-row-properties style:min-row-height="0.059in" style:use-optimal-row-height="false"/>
    </style:style>
    <style:style style:name="TableCell88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 style:min-row-height="1.7562in" style:use-optimal-row-height="false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min-width="0.625in" fo:min-height="3.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list text:style-name="LFO1" text:continue-numbering="true">
              <text:list-item>
                <text:p text:style-name="P64">受刑人<text:s text:c="10"/></text:p>
              </text:list-item>
            </text:list>
            <text:p text:style-name="P65">（國民身分證統一編號<text:s text:c="17"/><text:s text:c="2"/><text:s text:c="3"/>）</text:p>
            <text:p text:style-name="P66"/>
            <text:p text:style-name="P67"><text:s text:c="4"/>前因<text:s text:c="3"/>年度<text:s text:c="5"/>字第<text:s text:c="6"/>號<text:s text:c="19"/>案件，經判處</text:p>
            <text:p text:style-name="P68"><text:span text:style-name="T69"><draw:custom-shape svg:x="0.84236in" svg:y="0.02847in" svg:width="3.5in" svg:height="0.625in" draw:z-index="251657728" draw:id="id0" draw:style-name="a0" draw:name="Rectangle 2" text:anchor-type="paragraph"><svg:desc/><text:p text:style-name="P70">銀元<text:s text:c="6"/>元，折合新臺幣<text:s text:c="10"/>元</text:p><text:p text:style-name="內文"><text:span text:style-name="T71">新臺幣</text:span><text:span text:style-name="T72"><text:s text:c="28"/></text:span><text:span text:style-name="T73">元</text:span></text:p><draw:enhanced-geometry draw:type="non-primitive" svg:viewBox="0 0 21600 21600" draw:enhanced-path="M 0 0 L 21600 0 21600 21600 0 21600 Z N"/></draw:custom-shape></text:span></text:p>
            <text:p text:style-name="P74"><text:span text:style-name="T75">罰金</text:span><text:span text:style-name="T76"><text:s text:c="11"/></text:span><text:span text:style-name="T77"><text:s text:c="14"/></text:span><text:span text:style-name="T78">，因無力繳納，並經</text:span></text:p>
            <text:p text:style-name="P79"/>
            <text:p text:style-name="P80">貴署<text:s text:c="2"/>年<text:s text:c="2"/>月<text:s text:c="2"/>日<text:s text:c="2"/>年度　　字第　　　<text:s/>號指揮書發監執行在案。</text:p>
            <text:p text:style-name="P81"/>
            <text:p text:style-name="P82">二、茲經籌款新臺幣　　　　　　　　　　元正，請准就殘刑繳納罰金</text:p>
            <text:p text:style-name="P83"/>
            <text:p text:style-name="P84">　　，以利提前出獄。</text:p>
            <text:p text:style-name="P85"/>
            <text:p text:style-name="P86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　　</text:p>
            <text:p text:style-name="P93">　　此　　致</text:p>
            <text:p text:style-name="P94"/>
            <text:p text:style-name="P95">臺灣臺東地方檢察署</text:p>
            <text:p text:style-name="P96"/>
            <text:p text:style-name="內文"><text:span text:style-name="T97">　　　　　　　　　</text:span><text:span text:style-name="T98">　　</text:span><text:span text:style-name="T99">聲請人　　　　</text:span><text:span text:style-name="T100"><text:s text:c="5"/></text:span><text:span text:style-name="T101">　</text:span><text:span text:style-name="T102"><text:s text:c="10"/></text:span><text:span text:style-name="T103">　</text:span><text:span text:style-name="T104">　</text:span><text:span text:style-name="T105">(</text:span><text:span text:style-name="T106">簽名蓋章</text:span><text:span text:style-name="T107">)</text:span></text:p>
            <text:p text:style-name="P10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9">註記：本表免費供應，僅供對管轄檢察署聲請之用</text:span><text:span text:style-name="T110">。</text:span><text:span text:style-name="T11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臺東地檢署</meta:initial-creator>
    <dc:creator>臺東地檢署</dc:creator>
    <meta:creation-date>2018-05-28T03:34:00Z</meta:creation-date>
    <dc:date>2018-05-28T03:34:00Z</dc:date>
    <meta:print-date>2006-07-07T01:04:00Z</meta:print-date>
    <meta:template xlink:href="請求准就殘刑繳納罰金聲請表.dot" xlink:type="simple"/>
    <meta:editing-cycles>1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