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0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 style:text-combine="lines"/>
    </style:style>
    <style:style style:name="T73" style:parent-style-name="預設段落字型" style:family="text">
      <style:text-properties style:font-name-asian="標楷體" fo:font-size="24pt" style:font-size-asian="24pt" style:text-combine="lines"/>
    </style:style>
    <style:style style:name="T74" style:parent-style-name="預設段落字型" style:family="text">
      <style:text-properties style:font-name-asian="標楷體" fo:font-size="24pt" style:font-size-asian="24pt" style:text-combine="lines"/>
    </style:style>
    <style:style style:name="T75" style:parent-style-name="預設段落字型" style:family="text">
      <style:text-properties style:font-name-asian="標楷體" fo:font-size="26pt" style:font-size-asian="2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1.6284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因<text:s text:c="14"/>　　一案經臺灣<text:s text:c="10"/>法院<text:s text:c="4"/>年度</text:p>
            <text:p text:style-name="P65"><text:span text:style-name="T66">　　　　　　　　　　　　　　　　　</text:span><text:span text:style-name="T67"><text:s/></text:span><text:span text:style-name="T68">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4"/></text:span><text:span text:style-name="T76">元　　　　　</text:span></text:p>
            <text:p text:style-name="P77">　　　　　字第　　　<text:s text:c="8"/>號判處<text:s/>有期徒刑<text:s text:c="7"/>年<text:s text:c="6"/>月<text:s/>，</text:p>
            <text:p text:style-name="P78">　　　　　　　　　　　　　　　　　<text:s/>無期徒刑</text:p>
            <text:p text:style-name="P79">拘　　役　　　　<text:s text:c="7"/>日</text:p>
            <text:p text:style-name="P80">　　並移送　貴署執行。</text:p>
            <text:p text:style-name="P81"><text:span text:style-name="T82">二、聲請人因：</text:span><text:span text:style-name="T83">(</text:span><text:span text:style-name="T84">一</text:span><text:span text:style-name="T85">)<text:s/></text:span><text:span text:style-name="T86">現設籍</text:span><text:span text:style-name="T87"><text:s text:c="3"/></text:span><text:span text:style-name="T88">　縣</text:span><text:span text:style-name="T89">(</text:span><text:span text:style-name="T90">市</text:span><text:span text:style-name="T91">)<text:s/></text:span><text:span text:style-name="T92">　　市</text:span><text:span text:style-name="T93">(</text:span><text:span text:style-name="T94">鄉、鎮</text:span><text:span text:style-name="T95">、</text:span><text:span text:style-name="T96">區</text:span><text:span text:style-name="T97">)<text:s/></text:span><text:span text:style-name="T98">　　　</text:span><text:span text:style-name="T99">　　　　</text:span></text:p>
            <text:p text:style-name="P100">　　　　<text:s text:c="14"/>段<text:s text:c="3"/>巷<text:s text:c="5"/>弄<text:s text:c="5"/>號之<text:s text:c="7"/>樓<text:s text:c="4"/>室。</text:p>
            <text:p text:style-name="P101">(二)<text:s/>另涉　　　　　　罪為臺灣　　　<text:s text:c="3"/>法院(檢察署)</text:p>
            <text:p text:style-name="P102">羈押於臺灣　　　看守所。</text:p>
            <text:p text:style-name="P103">請囑託臺灣<text:s text:c="7"/>地方檢察署就近代為執行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　　此　　致</text:p>
            <text:p text:style-name="P111">臺灣臺東地方檢察署</text:p>
            <text:p text:style-name="P112"/>
            <text:p text:style-name="內文"><text:span text:style-name="T113">　　　　　　　　　　　　　　　聲請人　　　　</text:span><text:span text:style-name="T114"><text:s text:c="5"/></text:span><text:span text:style-name="T115">　　　</text:span><text:span text:style-name="T116">　</text:span><text:span text:style-name="T117">(</text:span><text:span text:style-name="T118">簽名蓋章</text:span><text:span text:style-name="T119">)</text:span></text:p>
            <text:p text:style-name="P120"/>
            <text:p text:style-name="P12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2">註記：本表免費供應，僅供對管轄檢察署聲請之用</text:span><text:span text:style-name="T123">。</text:span><text:span text:style-name="T12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6:00Z</meta:creation-date>
    <dc:date>2018-05-28T03:36:00Z</dc:date>
    <meta:print-date>2006-07-13T09:44:00Z</meta:print-date>
    <meta:template xlink:href="請求囑託執行聲請表.dot" xlink:type="simple"/>
    <meta:editing-cycles>1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