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076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0.482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1.0631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24pt" style:font-size-asian="24pt" style:text-combine="lines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style:min-row-height="0.402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5" style:family="table-row">
      <style:table-row-properties style:min-row-height="0.551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" style:family="table-row">
      <style:table-row-properties style:min-row-height="0.4069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7187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4611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 style:min-row-height="3.2583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75%" fo:text-indent="0.3888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TableRow79" style:family="table-row">
      <style:table-row-properties style:min-row-height="0.059in" style:use-optimal-row-height="false"/>
    </style:style>
    <style:style style:name="TableCell80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75%"/>
      <style:text-properties style:font-name-asian="標楷體" fo:font-size="14pt" style:font-size-asian="14pt"/>
    </style:style>
    <style:style style:name="TableRow82" style:family="table-row">
      <style:table-row-properties style:min-row-height="1.7743in" style:use-optimal-row-height="false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P98" style:parent-style-name="內文" style:family="paragraph">
      <style:text-properties style:font-name-asian="標楷體" fo:font-size="14pt" style:font-size-asian="14pt"/>
    </style:style>
    <style:style style:name="P99" style:parent-style-name="內文" style:family="paragraph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延期執行觀察勒戒聲請表<text:s text:c="3"/></text:p>
            <text:p text:style-name="P10"><text:span text:style-name="T11"><text:s text:c="18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</text:span><text:span text:style-name="T21">別</text:span><text:span text:style-name="T2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聲請人(即受刑人)</text:p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>國民身分證統一編號</text:p>
          </table:table-cell>
          <table:table-cell table:style-name="TableCell33">
            <text:p text:style-name="P34">職業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>備考</text:p>
          </table:table-cell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/>
            <text:p text:style-name="P66">一、聲請人即受刑人　　　　　　　　<text:s text:c="8"/>因　　　　　　　　　案</text:p>
            <text:p text:style-name="P67">　　</text:p>
            <text:p text:style-name="P68">　　件，經裁定觀察勒戒確定在案，並經　貴署　　年　　</text:p>
            <text:p text:style-name="P69"/>
            <text:p text:style-name="P70">　　　　月　　　日　　字第　　　　　號通知到案執行。</text:p>
            <text:p text:style-name="P71"/>
            <text:p text:style-name="P72">二、茲聲請人因(1)心神喪失(2)懷胎五月以上(3)生產未滿二月(4)現罹疾病</text:p>
            <text:p text:style-name="P73"/>
            <text:p text:style-name="P74"><text:s text:c="4"/>恐因執行而不能保其生命<text:s/>(5)其他___________________________<text:s text:c="12"/></text:p>
            <text:p text:style-name="P75"/>
            <text:p text:style-name="P76"><text:s text:c="4"/>_______________情形，請准予於痊癒後或該事故消滅前，延期執行。</text:p>
            <text:p text:style-name="P77"/>
            <text:p text:style-name="P78">三、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　　</text:p>
            <text:p text:style-name="P85">　　此　　致</text:p>
            <text:p text:style-name="P86"/>
            <text:p text:style-name="P87">臺灣臺東地方檢察署</text:p>
            <text:p text:style-name="P88"/>
            <text:p text:style-name="內文"><text:span text:style-name="T89">　　　　　　　　　　　</text:span><text:span text:style-name="T90">聲請人　　　　</text:span><text:span text:style-name="T91"><text:s text:c="5"/></text:span><text:span text:style-name="T92">　　　</text:span><text:span text:style-name="T93"><text:s text:c="8"/></text:span><text:span text:style-name="T94">　</text:span><text:span text:style-name="T95">(</text:span><text:span text:style-name="T96">簽名蓋章</text:span><text:span text:style-name="T97">)</text:span></text:p>
            <text:p text:style-name="P98"/>
            <text:p text:style-name="P99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0">註記：本表免費供應，僅供對管轄檢察署聲請之用</text:span><text:span text:style-name="T101">。</text:span><text:span text:style-name="T102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臺東地檢署</meta:initial-creator>
    <dc:creator>臺東地檢署</dc:creator>
    <meta:creation-date>2018-05-28T03:33:00Z</meta:creation-date>
    <dc:date>2018-05-28T03:33:00Z</dc:date>
    <meta:print-date>2005-02-27T08:33:00Z</meta:print-date>
    <meta:template xlink:href="請求延期執行觀察勒戒聲請表.dot" xlink:type="simple"/>
    <meta:editing-cycles>1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