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1111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059in" style:use-optimal-row-height="false"/>
    </style:style>
    <style:style style:name="TableCell7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1.9583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Column102" style:family="table-column">
      <style:table-column-properties style:column-width="1.584in"/>
    </style:style>
    <style:style style:name="TableColumn103" style:family="table-column">
      <style:table-column-properties style:column-width="1.5847in"/>
    </style:style>
    <style:style style:name="TableColumn104" style:family="table-column">
      <style:table-column-properties style:column-width="1.5847in"/>
    </style:style>
    <style:style style:name="TableColumn105" style:family="table-column">
      <style:table-column-properties style:column-width="1.5847in"/>
    </style:style>
    <style:style style:name="Table101" style:family="table">
      <style:table-properties style:width="6.3381in" fo:margin-left="0in" table:align="lef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208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標楷體" style:font-name-asian="標楷體"/>
    </style:style>
    <style:style style:name="P120" style:parent-style-name="內文" style:family="paragraph">
      <style:paragraph-properties fo:line-height="0.41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4166in"/>
      <style:text-properties style:font-name="標楷體" style:font-name-asian="標楷體"/>
    </style:style>
    <style:style style:name="TableRow125" style:family="table-row">
      <style:table-row-properties style:min-row-height="0.2208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41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4166in"/>
      <style:text-properties style:font-name="標楷體" style:font-name-asian="標楷體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標楷體" style:font-name-asian="標楷體"/>
    </style:style>
    <style:style style:name="TableRow136" style:family="table-row">
      <style:table-row-properties style:min-row-height="0.2215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="標楷體" style:font-name-asian="標楷體"/>
    </style:style>
    <style:style style:name="P142" style:parent-style-name="內文" style:family="paragraph">
      <style:paragraph-properties fo:line-height="0.416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P147" style:parent-style-name="內文" style:family="paragraph">
      <style:paragraph-properties fo:line-height="0.41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list text:style-name="LFO2" text:continue-numbering="true">
              <text:list-item>
                <text:p text:style-name="P64">受刑人<text:s text:c="12"/></text:p>
              </text:list-item>
            </text:list>
            <text:p text:style-name="P65">（國民身分證統一編號<text:s text:c="14"/><text:s text:c="3"/><text:s text:c="4"/>）</text:p>
            <text:p text:style-name="P66"/>
            <text:p text:style-name="P67">前犯<text:s text:c="27"/>等罪經分別判處</text:p>
            <text:p text:style-name="P68"/>
            <text:p text:style-name="P69"><text:s text:c="27"/>先後確定（詳如附表），並合於定應執行</text:p>
            <text:p text:style-name="P70"/>
            <text:p text:style-name="P71">　　刑之規定。</text:p>
            <text:p text:style-name="P72"/>
            <text:p text:style-name="P73">二、請依刑事訴訟法第477條第2項規定，准予聲請定其應執行刑。</text:p>
            <text:p text:style-name="P74"/>
            <text:p text:style-name="P75">三、聲請人為受刑人：□配<text:s text:c="4"/>偶<text:s/>□法定代理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　　</text:p>
            <text:p text:style-name="P82">　　此　　致</text:p>
            <text:p text:style-name="P83"/>
            <text:p text:style-name="P84">臺灣臺東地方檢察署</text:p>
            <text:p text:style-name="P85"/>
            <text:p text:style-name="內文"><text:span text:style-name="T86">　　　　　　　　　　　</text:span><text:span text:style-name="T87">聲請人　　　　</text:span><text:span text:style-name="T88"><text:s text:c="5"/></text:span><text:span text:style-name="T89">　　　</text:span><text:span text:style-name="T90">　</text:span><text:span text:style-name="T91"><text:s text:c="9"/></text:span><text:span text:style-name="T92">(</text:span><text:span text:style-name="T93">簽名蓋章</text:span><text:span text:style-name="T94">)</text:span></text:p>
            <text:p text:style-name="P95"/>
            <text:p text:style-name="P9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7">註記：本表免費供應，僅供對管轄檢察署聲請之用</text:span><text:span text:style-name="T98">。</text:span><text:span text:style-name="T99"><text:s text:c="7"/></text:span></text:p>
      <text:soft-page-break/>
      <text:p text:style-name="P100">附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確定判決法院</text:p>
          </table:table-cell>
          <table:table-cell table:style-name="TableCell109">
            <text:p text:style-name="P110">確定判決案號</text:p>
          </table:table-cell>
          <table:table-cell table:style-name="TableCell111">
            <text:p text:style-name="P112">罪 <text:s text:c="7"/>名</text:p>
          </table:table-cell>
          <table:table-cell table:style-name="TableCell113">
            <text:p text:style-name="P114">宣 <text:s text:c="2"/>告 <text:s text:c="2"/>刑</text:p>
          </table:table-cell>
        </table:table-row>
        <table:table-row table:style-name="TableRow115">
          <table:table-cell table:style-name="TableCell116">
            <text:p text:style-name="P117">臺灣 <text:s text:c="6"/>法院</text:p>
          </table:table-cell>
          <table:table-cell table:style-name="TableCell118">
            <text:p text:style-name="P119"><text:s text:c="4"/>年度 <text:s text:c="6"/>字</text:p>
            <text:p text:style-name="P120">第 <text:s text:c="12"/>號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臺灣 <text:s text:c="6"/>法院</text:p>
            <text:p text:style-name="P128"/>
          </table:table-cell>
          <table:table-cell table:style-name="TableCell129">
            <text:p text:style-name="P130"><text:s text:c="4"/>年度 <text:s text:c="6"/>字</text:p>
            <text:p text:style-name="P131">第 <text:s text:c="12"/>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臺灣 <text:s text:c="6"/>法院</text:span></text:p>
          </table:table-cell>
          <table:table-cell table:style-name="TableCell140">
            <text:p text:style-name="P141"><text:s text:c="4"/>年度 <text:s text:c="6"/>字</text:p>
            <text:p text:style-name="P142">第 <text:s text:c="12"/>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3:00Z</meta:creation-date>
    <dc:date>2018-05-28T03:33:00Z</dc:date>
    <meta:print-date>2005-02-27T08:22:00Z</meta:print-date>
    <meta:template xlink:href="請求更定應執行刑聲請表.dot" xlink:type="simple"/>
    <meta:editing-cycles>1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