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3076in" style:use-optimal-column-width="false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0.482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0" style:family="table-row">
      <style:table-row-properties style:min-row-height="1.9583in" style:use-optimal-row-height="false"/>
    </style:style>
    <style:style style:name="TableCell71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0pt" style:font-size-asian="10pt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P87" style:parent-style-name="內文" style:family="paragraph">
      <style:text-properties style:font-name-asian="標楷體" fo:font-size="14pt" style:font-size-asian="14pt"/>
    </style:style>
    <style:style style:name="P88" style:parent-style-name="內文" style:family="paragraph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核發結案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/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因　　年度　　　字第　　　　　號　　　　　　　　　　一　</text:p>
            <text:p text:style-name="P64">　　</text:p>
            <text:p text:style-name="P65">　　案，業經　　　　　　　　　　　確定在案。</text:p>
            <text:p text:style-name="P66"/>
            <text:p text:style-name="P67">二、茲因辦理　　　　　　　　　　　之需要，請准予發給結案證明書</text:p>
            <text:p text:style-name="P68">　　</text:p>
            <text:p text:style-name="P69">　　乙份。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>　　</text:p>
            <text:p text:style-name="P73">　　此　　致</text:p>
            <text:p text:style-name="P74"/>
            <text:p text:style-name="P75">臺灣臺東地方檢察署</text:p>
            <text:p text:style-name="P76"/>
            <text:p text:style-name="內文"><text:span text:style-name="T77">　　　　　　　　　　</text:span><text:span text:style-name="T78">聲請人　　　　</text:span><text:span text:style-name="T79"><text:s text:c="5"/></text:span><text:span text:style-name="T80">　　</text:span><text:span text:style-name="T81"><text:s text:c="9"/></text:span><text:span text:style-name="T82">　</text:span><text:span text:style-name="T83">　</text:span><text:span text:style-name="T84">(</text:span><text:span text:style-name="T85">簽名蓋章</text:span><text:span text:style-name="T86">)</text:span></text:p>
            <text:p text:style-name="P87"/>
            <text:p text:style-name="P8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89">註記：本表免費供應，僅供對管轄檢察署聲請之用</text:span><text:span text:style-name="T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請求增發書類聲請表</dc:title>
    <meta:initial-creator>臺東地檢署</meta:initial-creator>
    <dc:creator>臺東地檢署</dc:creator>
    <meta:creation-date>2018-05-28T03:34:00Z</meta:creation-date>
    <dc:date>2018-05-28T03:34:00Z</dc:date>
    <meta:print-date>2004-10-18T11:10:00Z</meta:print-date>
    <meta:template xlink:href="請求核發結案證明書聲請表.dot" xlink:type="simple"/>
    <meta:editing-cycles>1</meta:editing-cycles>
    <meta:editing-duration>PT0S</meta:editing-duration>
    <meta:document-statistic meta:page-count="1" meta:paragraph-count="1" meta:word-count="61" meta:character-count="412" meta:row-count="2" meta:non-whitespace-character-count="352"/>
  </office:meta>
</office:document-meta>
</file>