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告訴人已向臺灣<text:s text:c="4"/>地方法院提起自訴，請依刑事訴訟法第323條第2項規定，將案件移送該管法院併案審理。</text:p>
      <text:p text:style-name="P16">　　　　　　　</text:p>
      <text:p text:style-name="P17">　　此　致</text:p>
      <text:p text:style-name="P18">臺灣臺東地方檢察署公鑒</text:p>
      <text:p text:style-name="P19"/>
      <text:p text:style-name="內文"><text:span text:style-name="T20"><text:s/></text:span><text:span text:style-name="T21">：</text:span><text:span text:style-name="T22"><text:s text:c="18"/></text:span><text:span text:style-name="T23"><text:s text:c="15"/></text:span><text:span text:style-name="T24">（簽名蓋章）</text:span></text:p>
      <text:p text:style-name="P25">國民身分證統一編號：</text:p>
      <text:p text:style-name="P26">住<text:s text:c="12"/>　址：</text:p>
      <text:p text:style-name="P27"><text:s text:c="2"/></text:p>
      <text:p text:style-name="P28">電<text:s text:c="12"/>　話：</text:p>
      <text:p text:style-name="P29"/>
      <text:p text:style-name="P30">中　　華　　民　　國　　　　年　　　　月　　　　日　</text:p>
      <text:p text:style-name="內文"><text:span text:style-name="T31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7:00Z</meta:creation-date>
    <dc:date>2018-05-28T03:37:00Z</dc:date>
    <meta:print-date>2005-02-27T08:44:00Z</meta:print-date>
    <meta:template xlink:href="聲請案移法院併自訴案審理狀.dot" xlink:type="simple"/>
    <meta:editing-cycles>1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