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687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  <style:text-properties style:font-name="標楷體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臺灣臺東地方檢察署公鑒</text:p>
      <text:p text:style-name="P22"/>
      <text:p text:style-name="P23">　　　　　　　　　</text:p>
      <text:p text:style-name="內文"><text:span text:style-name="T24">：</text:span><text:span text:style-name="T25"><text:s text:c="19"/></text:span><text:span text:style-name="T26"><text:s text:c="13"/></text:span><text:span text:style-name="T27"><text:s/></text:span><text:span text:style-name="T28">（簽名蓋章）</text:span></text:p>
      <text:p text:style-name="P29">國民身分證統一編號：</text:p>
      <text:p text:style-name="P30">住<text:s text:c="12"/>　址：</text:p>
      <text:p text:style-name="P31"><text:s text:c="2"/></text:p>
      <text:p text:style-name="P32">電<text:s text:c="12"/>　話：</text:p>
      <text:p text:style-name="P33"/>
      <text:p text:style-name="P34"/>
      <text:p text:style-name="P35">中　　華　　民　　國<text:s/>　　<text:s text:c="2"/>年<text:s/>　　<text:s text:c="2"/>月<text:s/>　　　　日　</text:p>
      <text:p text:style-name="內文"><text:span text:style-name="T3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7:00Z</meta:creation-date>
    <dc:date>2018-05-28T03:37:00Z</dc:date>
    <meta:print-date>2016-12-15T07:19:00Z</meta:print-date>
    <meta:template xlink:href="聲請送達書類狀.dot" xlink:type="simple"/>
    <meta:editing-cycles>1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