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ZWAdobeF" svg:font-family="ZWAdobeF" style:font-family-generic="system" style:font-pitch="variable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bottom="0.0833in" style:line-height-at-least="0.1666in" fo:margin-left="1.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4534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2.5in" style:use-optimal-column-width="false"/>
    </style:style>
    <style:style style:name="TableColumn11" style:family="table-column">
      <style:table-column-properties style:column-width="1.5138in" style:use-optimal-column-width="false"/>
    </style:style>
    <style:style style:name="Table6" style:family="table">
      <style:table-properties style:width="7.4673in" fo:margin-left="0in" table:align="center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style:line-height-at-least="0.1666in"/>
    </style:style>
    <style:style style:name="T17" style:parent-style-name="預設段落字型" style:family="text">
      <style:text-properties style:font-name="ZWAdobeF" style:font-name-asian="標楷體" fo:font-size="1pt" style:font-size-asian="1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4" style:family="table-row">
      <style:table-row-properties style:min-row-height="1.1812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069in dashe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text-indent="0.5833in"/>
      <style:text-properties style:font-name-asian="標楷體" fo:color="#008000" fo:font-size="14pt" style:font-size-asian="14pt"/>
    </style:style>
    <style:style style:name="TableCell2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justify" fo:margin-top="0.0833in" fo:text-indent="0.0625in"/>
    </style:style>
    <style:style style:name="T30" style:parent-style-name="預設段落字型" style:family="text">
      <style:text-properties style:font-name="ZWAdobeF" style:font-name-asian="標楷體" fo:font-size="1pt" style:font-size-asian="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0833in"/>
      <style:text-properties style:font-name-asian="標楷體" fo:color="#008000" fo:letter-spacing="-0.0111in"/>
    </style:style>
    <style:style style:name="P37" style:parent-style-name="內文" style:family="paragraph">
      <style:paragraph-properties fo:text-align="justify" fo:margin-top="0.0833in"/>
      <style:text-properties style:font-name-asian="標楷體" fo:color="#008000" fo:letter-spacing="-0.0111in"/>
    </style:style>
    <style:style style:name="TableCell3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color="#008000" fo:font-size="14pt" style:font-size-asian="14pt"/>
    </style:style>
    <style:style style:name="TableCell40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8000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dashe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4222in" fo:text-indent="-0.388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 fo:margin-top="0.0833in"/>
    </style:style>
    <style:style style:name="T47" style:parent-style-name="預設段落字型" style:family="text">
      <style:text-properties style:font-name="ZWAdobeF" style:font-name-asian="標楷體" fo:font-size="1pt" style:font-size-asian="1pt"/>
    </style:style>
    <style:style style:name="T48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0833in"/>
      <style:text-properties style:font-name-asian="標楷體" fo:color="#008000" fo:letter-spacing="-0.0111in"/>
    </style:style>
    <style:style style:name="P50" style:parent-style-name="內文" style:family="paragraph">
      <style:paragraph-properties style:text-autospace="none"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text-autospace="none" fo:text-align="justify" fo:margin-top="0.0833in"/>
      <style:text-properties style:font-name="ZWAdobeF" style:font-name-asian="標楷體" fo:font-size="1pt" style:font-size-asian="1pt"/>
    </style:style>
    <style:style style:name="TableCell5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54" style:family="table-cell">
      <style:table-cell-properties fo:border-top="0.0069in dashe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-top="0.0034in solid #000000" fo:border-left="0.0312in solid #000000" fo:border-bottom="0.0208in solid #000000" fo:border-right="0.0312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62" style:family="table-row">
      <style:table-row-properties style:min-row-height="0.2361in" style:use-optimal-row-height="false" fo:keep-together="always"/>
    </style:style>
    <style:style style:name="TableCell63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ableRow71" style:family="table-row">
      <style:table-row-properties style:min-row-height="0.2361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ableCell78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2" style:family="table-row">
      <style:table-row-properties style:min-row-height="0.5909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8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text-indent="0.6111in"/>
      <style:text-properties style:font-name="標楷體" style:font-name-asian="標楷體" fo:color="#008000" fo:font-size="11pt" style:font-size-asian="11pt"/>
    </style:style>
    <style:style style:name="TableCell89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text-indent="0.0972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color="#008000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0.5909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9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text-indent="0.8333in"/>
      <style:text-properties style:font-name="sө" fo:color="#008000" fo:font-size="15pt" style:font-size-asian="15pt" style:font-size-complex="15pt"/>
    </style:style>
    <style:style style:name="TableCell101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/>
      <style:text-properties style:font-name-asian="標楷體" fo:color="#008000" fo:font-size="14pt" style:font-size-asian="14pt"/>
    </style:style>
    <style:style style:name="TableRow103" style:family="table-row">
      <style:table-row-properties style:min-row-height="0.5909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10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text-indent="0.8333in"/>
      <style:text-properties style:font-name="sө" fo:color="#008000" fo:font-size="15pt" style:font-size-asian="15pt" style:font-size-complex="15pt"/>
    </style:style>
    <style:style style:name="TableCell110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/>
      <style:text-properties style:font-name-asian="標楷體" fo:color="#008000" fo:font-size="14pt" style:font-size-asian="14pt"/>
    </style:style>
    <style:style style:name="TableRow112" style:family="table-row">
      <style:table-row-properties style:min-row-height="0.5909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11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text-indent="0.8333in"/>
      <style:text-properties style:font-name="sө" fo:color="#008000" fo:font-size="15pt" style:font-size-asian="15pt" style:font-size-complex="15pt"/>
    </style:style>
    <style:style style:name="TableCell119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/>
      <style:text-properties style:font-name-asian="標楷體" fo:color="#008000" fo:font-size="14pt" style:font-size-asian="14pt"/>
    </style:style>
    <style:style style:name="TableRow121" style:family="table-row">
      <style:table-row-properties style:min-row-height="0.5909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/>
      <style:text-properties style:font-name-asian="標楷體" fo:color="#0000FF" fo:font-size="14pt" style:font-size-asian="14pt"/>
    </style:style>
    <style:style style:name="TableCell12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text-indent="0.8333in"/>
      <style:text-properties style:font-name="sө" fo:color="#008000" fo:font-size="15pt" style:font-size-asian="15pt" style:font-size-complex="15pt"/>
    </style:style>
    <style:style style:name="TableCell128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/>
      <style:text-properties style:font-name-asian="標楷體" fo:color="#008000" fo:font-size="14pt" style:font-size-asian="14pt"/>
    </style:style>
    <style:style style:name="TableRow130" style:family="table-row">
      <style:table-row-properties style:min-row-height="1.0298in" style:use-optimal-row-height="false" fo:keep-together="always"/>
    </style:style>
    <style:style style:name="TableCell131" style:family="table-cell">
      <style:table-cell-properties fo:border-top="0.0069in dashe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4pt" style:font-size-asian="14pt" style:font-size-complex="12pt"/>
    </style:style>
    <style:style style:name="TableRow133" style:family="table-row">
      <style:table-row-properties style:min-row-height="0.668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ZWAdobeF" style:font-name-asian="標楷體" fo:font-size="1pt" style:font-size-asian="1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ZWAdobeF" style:font-name-asian="標楷體" fo:font-size="1pt" style:font-size-asian="1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5909in" style:use-optimal-row-height="false" fo:keep-together="always"/>
    </style:style>
    <style:style style:name="TableCell143" style:family="table-cell">
      <style:table-cell-properties fo:border-top="0.0034in solid #000000" fo:border-left="0.0312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145" style:parent-style-name="內文" style:family="paragraph">
      <style:paragraph-properties fo:text-indent="0.9861in"/>
      <style:text-properties style:font-name-asian="標楷體" fo:font-size="14pt" style:font-size-asian="14pt"/>
    </style:style>
    <style:style style:name="TableRow146" style:family="table-row">
      <style:table-row-properties style:min-row-height="0.7875in" style:use-optimal-row-height="false" fo:keep-together="always"/>
    </style:style>
    <style:style style:name="TableCell147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fo:margin-bottom="0.08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color="#008000" fo:font-size="14pt" style:font-size-asian="14pt"/>
    </style:style>
    <style:style style:name="T153" style:parent-style-name="預設段落字型" style:family="text">
      <style:text-properties style:font-name-asian="標楷體" fo:color="#008000" fo:font-size="14pt" style:font-size-asian="14pt"/>
    </style:style>
    <style:style style:name="T154" style:parent-style-name="預設段落字型" style:family="text">
      <style:text-properties style:font-name-asian="標楷體" fo:color="#008000" fo:font-size="14pt" style:font-size-asian="14pt"/>
    </style:style>
    <style:style style:name="T155" style:parent-style-name="預設段落字型" style:family="text">
      <style:text-properties style:font-name-asian="標楷體" fo:color="#008000" fo:font-size="14pt" style:font-size-asian="14pt"/>
    </style:style>
    <style:style style:name="P156" style:parent-style-name="內文" style:family="paragraph">
      <style:paragraph-properties fo:text-indent="0.725in"/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color="#008000" fo:font-size="14pt" style:font-size-asian="14pt"/>
    </style:style>
    <style:style style:name="T164" style:parent-style-name="預設段落字型" style:family="text">
      <style:text-properties style:font-name-asian="標楷體" fo:color="#008000" fo:font-size="14pt" style:font-size-asian="14pt"/>
    </style:style>
    <style:style style:name="T165" style:parent-style-name="預設段落字型" style:family="text">
      <style:text-properties style:font-name-asian="標楷體" fo:color="#008000" fo:font-size="14pt" style:font-size-asian="14pt"/>
    </style:style>
    <style:style style:name="T166" style:parent-style-name="預設段落字型" style:family="text">
      <style:text-properties style:font-name-asian="標楷體" fo:color="#008000" fo:font-size="14pt" style:font-size-asian="14pt"/>
    </style:style>
    <style:style style:name="T167" style:parent-style-name="預設段落字型" style:family="text">
      <style:text-properties style:font-name-asian="標楷體" fo:color="#008000" fo:font-size="14pt" style:font-size-asian="14pt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P174" style:parent-style-name="內文" style:list-style-name="LFO12" style:family="paragraph">
      <style:paragraph-properties fo:margin-top="0.25in" fo:margin-bottom="0.1666in" fo:line-height="0.2638in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P176" style:parent-style-name="內文" style:list-style-name="LFO11" style:family="paragraph">
      <style:paragraph-properties fo:margin-top="0.25in" fo:margin-bottom="0.1666in" fo:line-height="0.2638in">
        <style:tab-stops>
          <style:tab-stop style:type="left" style:position="-1in"/>
          <style:tab-stop style:type="left" style:position="-0.5in"/>
        </style:tab-stops>
      </style:paragraph-properties>
      <style:text-properties style:font-name-asian="標楷體" fo:font-size="16pt" style:font-size-asian="16pt"/>
    </style:style>
    <style:style style:name="P177" style:parent-style-name="內文" style:family="paragraph">
      <style:paragraph-properties fo:margin-top="0.3333in" fo:margin-bottom="0.1666in" fo:line-height="0.3055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0" style:family="table-column">
      <style:table-column-properties style:column-width="1.2694in"/>
    </style:style>
    <style:style style:name="TableColumn181" style:family="table-column">
      <style:table-column-properties style:column-width="0.943in"/>
    </style:style>
    <style:style style:name="TableColumn182" style:family="table-column">
      <style:table-column-properties style:column-width="0.9319in"/>
    </style:style>
    <style:style style:name="TableColumn183" style:family="table-column">
      <style:table-column-properties style:column-width="1.5in"/>
    </style:style>
    <style:style style:name="TableColumn184" style:family="table-column">
      <style:table-column-properties style:column-width="1.875in"/>
    </style:style>
    <style:style style:name="Table179" style:family="table">
      <style:table-properties style:width="6.5194in" fo:margin-left="0.4902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line-height="0.2361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line-height="0.236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line-height="0.2361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347in" fo:line-height="0.2361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 fo:margin-top="0.0347in" fo:line-height="0.2361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line-height="0.2361in"/>
      <style:text-properties style:font-name="標楷體" style:font-name-asian="標楷體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4583in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1666in" fo:line-height="0.2361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1666in" fo:line-height="0.2361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638in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1666in" fo:line-height="0.2361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347in" fo:line-height="0.2361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margin-top="0.25in" fo:margin-bottom="0.1666in"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margin-top="0.25in" fo:margin-bottom="0.1666in" fo:line-height="0.2638in" fo:text-indent="0.4444in"/>
      <style:text-properties style:font-name="標楷體" style:font-name-asian="標楷體" fo:font-size="16pt" style:font-size-asian="16pt"/>
    </style:style>
    <style:style style:name="P260" style:parent-style-name="內文" style:family="paragraph">
      <style:paragraph-properties fo:margin-top="0.25in" fo:margin-bottom="0.1666in" fo:line-height="0.2638in" fo:text-indent="0.4444in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P264" style:parent-style-name="本文縮排" style:family="paragraph">
      <style:paragraph-properties fo:margin-top="0.25in" fo:margin-bottom="0.1666in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style:snap-to-layout-grid="false" fo:margin-top="0.1666in" fo:margin-bottom="0.1666in" fo:line-height="0.1805in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P271" style:parent-style-name="內文" style:family="paragraph">
      <style:paragraph-properties style:snap-to-layout-grid="false" fo:margin-top="0.1666in" fo:margin-bottom="0.1666in" fo:line-height="0.1805in" fo:margin-left="-0.0013in" fo:text-indent="0.4444in">
        <style:tab-stops/>
      </style:paragraph-properties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margin-top="0.1666in" fo:margin-bottom="0.1666in" fo:line-height="0.1805in" fo:margin-left="-0.0013in" fo:text-indent="0.4444in">
        <style:tab-stops/>
      </style:paragraph-properties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margin-top="0.1666in" fo:margin-bottom="0.1666in" fo:line-height="0.1805in" fo:margin-left="-0.0013in" fo:text-indent="0.4444in">
        <style:tab-stops/>
      </style:paragraph-properties>
      <style:text-properties style:font-name-asian="標楷體" fo:font-size="16pt" style:font-size-asian="16pt"/>
    </style:style>
    <style:style style:name="P281" style:parent-style-name="內文" style:family="paragraph">
      <style:paragraph-properties fo:margin-top="0.0833in" fo:margin-bottom="0.0833in" style:line-height-at-least="0.1666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灣臺東地方</text:span><text:span text:style-name="T3">檢察署檔案應用申請書</text:span><text:span text:style-name="T4"><text:s text:c="6"/></text:span><text:span text:style-name="T5"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><text:span text:style-name="T17">U</text:span><text:span text:style-name="T18">出生年月日</text:span></text:p>
            <text:p text:style-name="P19">身分證明文件字號</text:p>
          </table:table-cell>
          <table:table-cell table:style-name="TableCell20">
            <text:p text:style-name="P21">住（居）所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/>
          </table:table-cell>
          <table:covered-table-cell/>
          <table:table-cell table:style-name="TableCell28">
            <text:p text:style-name="P29"><text:span text:style-name="T30">U <text:s text:c="27"/></text:span><text:span text:style-name="T31">年</text:span><text:span text:style-name="T32"><text:s text:c="4"/></text:span><text:span text:style-name="T33">月</text:span><text:span text:style-name="T34"><text:s text:c="5"/></text:span><text:span text:style-name="T35">日</text:span></text:p>
            <text:p text:style-name="P36">(身分證字號或護照號碼)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※代理人姓名及與申請人之關係</text:p>
          </table:table-cell>
          <table:covered-table-cell/>
          <table:table-cell table:style-name="TableCell45">
            <text:p text:style-name="P46"><text:span text:style-name="T47">U</text:span><text:span text:style-name="T48">　　年　　月　　日</text:span></text:p>
            <text:p text:style-name="P49">(身分證字號或護照號碼)</text:p>
            <text:p text:style-name="P50"/>
            <text:p text:style-name="P51">U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序</text:p>
            <text:p text:style-name="P65">號</text:p>
          </table:table-cell>
          <table:table-cell table:style-name="TableCell66" table:number-columns-spanned="3">
            <text:p text:style-name="P67">(請先查詢全國檔案目錄後填入)</text:p>
          </table:table-cell>
          <table:covered-table-cell/>
          <table:covered-table-cell/>
          <table:table-cell table:style-name="TableCell68">
            <text:p text:style-name="內文"><text:span text:style-name="T69">申請項目</text:span><text:span text:style-name="T70">（可複選）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檔</text:span><text:span text:style-name="T76"><text:s text:c="2"/></text:span><text:span text:style-name="T77">號</text:span></text:p>
          </table:table-cell>
          <table:table-cell table:style-name="TableCell78" table:number-columns-spanned="2">
            <text:p text:style-name="P79">檔案名稱或內容要旨</text:p>
          </table:table-cell>
          <table:covered-table-cell/>
          <table:table-cell table:style-name="TableCell80">
            <text:p text:style-name="P81">□閱覽、抄錄□複製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□</text:span><text:span text:style-name="T92"><text:s text:c="8"/></text:span><text:span text:style-name="T93">□</text:span>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※</text:span><text:span text:style-name="T137">序號</text:span><text:span text:style-name="T138">U</text:span><text:span text:style-name="T139">　　　　　　　　　</text:span><text:span text:style-name="T140">U</text:span><text:span text:style-name="T141">有使用檔案原件之必要，事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申請目的：□歷史考證　□學術研究　□事證稽憑　□業務參考　□權益保障</text:p>
            <text:p text:style-name="P145">□其他（請敘明）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5">
            <text:p text:style-name="P148"><text:span text:style-name="T149"><text:s/></text:span><text:span text:style-name="T150">此致</text:span><text:span text:style-name="T151"><text:s/></text:span><text:span text:style-name="T152"><text:s/></text:span><text:span text:style-name="T153">臺灣臺東</text:span><text:span text:style-name="T154">地方</text:span><text:span text:style-name="T155">檢察署</text:span></text:p>
            <text:p text:style-name="P156"><text:s/></text:p>
            <text:p text:style-name="內文"><text:span text:style-name="T157">申請人簽章：　　</text:span><text:span text:style-name="T158"><text:s text:c="5"/></text:span><text:span text:style-name="T159">　</text:span><text:span text:style-name="T160">※</text:span><text:span text:style-name="T161">代理人簽章：　　　　　　申請日期：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text:span text:style-name="T168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請詳閱後附填寫須知<text:s text:c="2"/></text:p>
      <text:p text:style-name="P170"><text:span text:style-name="T171">填　寫　須　知</text:span><text:span text:style-name="T172"><text:s text:c="2"/></text:span></text:p>
      <text:p text:style-name="P173">※標記者，請依需要加填，其他欄位請填具完整。</text:p>
      <text:list text:style-name="LFO11">
        <text:list-item text:start-value="1">
          <text:p text:style-name="P174"><text:span text:style-name="T175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176">閱覽、抄錄或複製國家檔案，應遵守本署檔案閱覽、複製有關規定，不得有破壞檔案或變更檔案內容之行為。</text:p>
        </text:list-item>
      </text:list>
      <text:p text:style-name="P177"><text:span text:style-name="T178">四、檔案複製收費標準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檔案外觀型式</text:p>
          </table:table-cell>
          <table:table-cell table:style-name="TableCell188">
            <text:p text:style-name="P189">複製方式</text:p>
          </table:table-cell>
          <table:table-cell table:style-name="TableCell190">
            <text:p text:style-name="P191">複製格式</text:p>
          </table:table-cell>
          <table:table-cell table:style-name="TableCell192">
            <text:p text:style-name="P193">收費標準</text:p>
            <text:p text:style-name="P194">（以新臺幣計價）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>閱覽、抄錄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每2小時20元</text:p>
          </table:table-cell>
          <table:table-cell table:style-name="TableCell206">
            <text:p text:style-name="P207">不足2小時，以2小時計費。</text:p>
          </table:table-cell>
        </table:table-row>
        <table:table-row table:style-name="TableRow208">
          <table:table-cell table:style-name="TableCell209" table:number-rows-spanned="2">
            <text:p text:style-name="P210"/>
            <text:p text:style-name="P211">紙張</text:p>
          </table:table-cell>
          <table:table-cell table:style-name="TableCell212" table:number-rows-spanned="2">
            <text:p text:style-name="P213">影印機</text:p>
            <text:p text:style-name="P214">黑白複印</text:p>
          </table:table-cell>
          <table:table-cell table:style-name="TableCell215">
            <text:p text:style-name="P216">B4（含）尺寸以下</text:p>
          </table:table-cell>
          <table:table-cell table:style-name="TableCell217">
            <text:p text:style-name="P218">每張2元</text:p>
          </table:table-cell>
          <table:table-cell table:style-name="TableCell219" table:number-rows-spanned="4">
            <text:p text:style-name="P220">紙張複製輸出如為彩色複印，以左列黑白複製收費標準5倍計價。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A3尺寸</text:p>
          </table:table-cell>
          <table:table-cell table:style-name="TableCell226">
            <text:p text:style-name="P227">每張3張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電子檔案</text:p>
          </table:table-cell>
          <table:table-cell table:style-name="TableCell232" table:number-rows-spanned="2">
            <text:p text:style-name="P233">紙張黑白列印輸出</text:p>
          </table:table-cell>
          <table:table-cell table:style-name="TableCell234">
            <text:p text:style-name="P235">B4（含）尺寸以下</text:p>
          </table:table-cell>
          <table:table-cell table:style-name="TableCell236">
            <text:p text:style-name="P237">每張2元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A3尺寸</text:p>
          </table:table-cell>
          <table:table-cell table:style-name="TableCell244">
            <text:p text:style-name="P245">每張3張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複製品郵寄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其郵遞費以實支數額計算，每次並加收處理費新臺幣50元。</text:p>
          </table:table-cell>
        </table:table-row>
      </table:table>
      <text:p text:style-name="P258">五、申請書填具後，得以親送本署收發室或郵寄送交臺灣臺東地方檢察署。</text:p>
      <text:p text:style-name="P259">地址：臺東縣臺東市浙江路310號。<text:s text:c="2"/></text:p>
      <text:p text:style-name="P260"><text:span text:style-name="T261">電話：</text:span><text:span text:style-name="T262">(089)310180#209</text:span><text:span text:style-name="T263">。</text:span></text:p>
      <text:p text:style-name="P264">六、應用國家檔案而侵害他人之著作權或隱私權等權益時，應由應用者自負責任。</text:p>
      <text:p text:style-name="P265"><text:span text:style-name="T266">七、</text:span><text:span text:style-name="T267">檔案應用處所</text:span><text:span text:style-name="T268">：</text:span><text:span text:style-name="T269">臺灣臺東地方</text:span><text:span text:style-name="T270">檢察署檔案室。</text:span></text:p>
      <text:p text:style-name="P271"><text:span text:style-name="T272">地址：</text:span><text:span text:style-name="T273">臺東縣臺東市浙江路</text:span><text:span text:style-name="T274">310</text:span><text:span text:style-name="T275">號</text:span><text:span text:style-name="T276">1</text:span><text:span text:style-name="T277">樓</text:span><text:span text:style-name="T278">。</text:span></text:p>
      <text:soft-page-break/>
      <text:p text:style-name="P279">開放時間：週一至週五：上午8：00~12：00至下午1：30~5：30。</text:p>
      <text:p text:style-name="P280">(The opening hours Monday thru Friday：8：00~12：00am to1：30~ 5：30pm)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ZWAdobeF" svg:font-family="ZWAdobeF" style:font-family-generic="system" style:font-pitch="variable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/>
      <style:text-properties style:font-name-asian="標楷體" fo:color="#000080" fo:letter-spacing="-0.0111in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5909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5909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4">
      <style:text-properties fo:hyphenate="false"/>
    </style:style>
    <style:style style:name="清單號碼2" style:display-name="清單號碼 2" style:family="paragraph" style:parent-style-name="內文" style:list-style-name="LFO25">
      <style:text-properties fo:hyphenate="false"/>
    </style:style>
    <style:style style:name="清單號碼3" style:display-name="清單號碼 3" style:family="paragraph" style:parent-style-name="內文" style:list-style-name="LFO26">
      <style:text-properties fo:hyphenate="false"/>
    </style:style>
    <style:style style:name="清單號碼4" style:display-name="清單號碼 4" style:family="paragraph" style:parent-style-name="內文" style:list-style-name="LFO27">
      <style:text-properties fo:hyphenate="false"/>
    </style:style>
    <style:style style:name="清單號碼5" style:display-name="清單號碼 5" style:family="paragraph" style:parent-style-name="內文" style:list-style-name="LFO28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29">
      <style:text-properties fo:hyphenate="false"/>
    </style:style>
    <style:style style:name="項目符號2" style:display-name="項目符號 2" style:family="paragraph" style:parent-style-name="內文" style:auto-update="true" style:list-style-name="LFO30">
      <style:text-properties fo:hyphenate="false"/>
    </style:style>
    <style:style style:name="項目符號3" style:display-name="項目符號 3" style:family="paragraph" style:parent-style-name="內文" style:auto-update="true" style:list-style-name="LFO31">
      <style:text-properties fo:hyphenate="false"/>
    </style:style>
    <style:style style:name="項目符號4" style:display-name="項目符號 4" style:family="paragraph" style:parent-style-name="內文" style:auto-update="true" style:list-style-name="LFO32">
      <style:text-properties fo:hyphenate="false"/>
    </style:style>
    <style:style style:name="項目符號5" style:display-name="項目符號 5" style:family="paragraph" style:parent-style-name="內文" style:auto-update="true" style:list-style-name="LFO33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LFO24" style:display-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 style:display-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 style:display-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 style:display-name="LFO28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Wingdings"/>
    </style:style>
    <text:list-style style:name="LFO29" style:display-name="LFO29">
      <text:list-level-style-bullet text:level="1" text:style-name="WW_CharLFO6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Wingdings"/>
    </style:style>
    <text:list-style style:name="LFO30" style:display-name="LFO30">
      <text:list-level-style-bullet text:level="1" text:style-name="WW_CharLFO7LVL1" text:bullet-char="">
        <style:list-level-properties text:space-before="0.333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Wingdings"/>
    </style:style>
    <text:list-style style:name="LFO31" style:display-name="LFO31">
      <text:list-level-style-bullet text:level="1" text:style-name="WW_CharLFO8LVL1" text:bullet-char="">
        <style:list-level-properties text:space-before="0.666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32" style:display-name="LFO32">
      <text:list-level-style-bullet text:level="1" text:style-name="WW_CharLFO9LVL1" text:bullet-char="">
        <style:list-level-properties text:space-before="1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Wingdings"/>
    </style:style>
    <text:list-style style:name="LFO33" style:display-name="LFO33">
      <text:list-level-style-bullet text:level="1" text:style-name="WW_CharLFO10LVL1" text:bullet-char="">
        <style:list-level-properties text:space-before="1.333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194in" fo:margin-left="0.2777in" fo:margin-bottom="0.3194in" fo:margin-right="0.2777in" fo:border="0.0625in double #000000" style:border-line-width="0.0208in 0.0208in 0.0208in" fo:padding-top="0.0118in" fo:padding-left="0.0534in" fo:padding-bottom="0.0118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臺東地檢署</dc:creator>
    <meta:creation-date>2018-06-07T08:55:00Z</meta:creation-date>
    <dc:date>2018-06-07T08:55:00Z</dc:date>
    <meta:print-date>2010-03-16T02:0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8" meta:character-count="1126" meta:row-count="8" meta:non-whitespace-character-count="960"/>
  </office:meta>
</office:document-meta>
</file>