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593cm" style:page-number="auto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0.924cm"/>
    </style:style>
    <style:style style:name="表格1.K" style:family="table-column">
      <style:table-column-properties style:column-width="3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99" fo:padding-left="0.191cm" fo:padding-right="0.191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E6" style:family="table-cell">
      <style:table-cell-properties style:vertical-align="middle" fo:background-color="#ffff9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fffff" fo:padding-left="0.191cm" fo:padding-right="0.191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11" style:family="table-row">
      <style:table-row-properties style:min-row-height="1.034cm" fo:keep-together="always"/>
    </style:style>
    <style:style style:name="表格1.H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min-row-height="2.92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min-row-height="1.49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min-row-height="2.00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7" style:family="table-row">
      <style:table-row-properties style:min-row-height="2.794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tb-rl"/>
    </style:style>
    <style:style style:name="表格1.B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D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G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J17" style:family="table-cell">
      <style:table-cell-properties style:vertical-align="top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fo:letter-spacing="-0.007cm" style:letter-kerning="true" style:font-name-complex="新細明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top="0.222cm" fo:margin-bottom="0cm" loext:contextual-spacing="false" style:snap-to-layout-grid="false"/>
    </style:style>
    <style:style style:name="P13" style:family="paragraph" style:parent-style-name="Standard">
      <style:paragraph-properties fo:margin-top="0.222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222cm" fo:margin-bottom="0cm" loext:contextual-spacing="false" fo:line-height="0.529cm" style:snap-to-layout-grid="false"/>
    </style:style>
    <style:style style:name="P15" style:family="paragraph" style:parent-style-name="Standard">
      <style:paragraph-properties fo:margin-top="0.222cm" fo:margin-bottom="0cm" loext:contextual-spacing="false" fo:line-height="0.529cm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top="0.222cm" fo:margin-bottom="0.222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fo:margin-left="1.231cm" fo:margin-right="0cm" fo:text-align="justify" style:justify-single-word="false" fo:text-indent="-1.231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top="0cm" fo:margin-bottom="0.159cm" loext:contextual-spacing="false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text-align="end" style:justify-single-wor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0">臺灣臺東地方檢察署辦理社會勞動執行機關(構)登記表</text:p>
            <text:p text:style-name="P22">登記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9">類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3">□政府機關 <text:s/>□政府機構 <text:s/>□行政法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代表人 <text:s/>／ <text:s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9">填表人(連絡人)／職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連絡電話／傳真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1">電子郵件信箱</text:p>
          </table:table-cell>
          <table:covered-table-cell/>
          <table:covered-table-cell/>
          <table:table-cell table:style-name="表格1.H2" table:number-columns-spanned="4" office:value-type="string">
            <text:p text:style-name="P9">機關(構)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需求之勞動條件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7" office:value-type="string">
            <text:p text:style-name="P7"><text:span text:style-name="T2">□</text:span><text:span text:style-name="T1">清潔整理 <text:s text:c="3"/></text:span><text:span text:style-name="T2">□</text:span><text:span text:style-name="T1">居家照護</text:span></text:p>
            <text:p text:style-name="P7"><text:span text:style-name="T2">□</text:span><text:span text:style-name="T1">弱勢關懷 <text:s text:c="3"/></text:span><text:span text:style-name="T2">□</text:span><text:span text:style-name="T1">淨山淨灘</text:span></text:p>
            <text:p text:style-name="P7"><text:span text:style-name="T2">□</text:span><text:span text:style-name="T1">環境保護 <text:s text:c="3"/></text:span><text:span text:style-name="T2">□</text:span><text:span text:style-name="T1">生態巡狩</text:span></text:p>
            <text:p text:style-name="P7"><text:span text:style-name="T2">□</text:span><text:span text:style-name="T1">社區巡守 <text:s text:c="3"/></text:span><text:span text:style-name="T2">□</text:span><text:span text:style-name="T1">農林漁牧業勞動</text:span></text:p>
            <text:p text:style-name="P7"><text:span text:style-name="T2">□</text:span><text:span text:style-name="T1">社會服務 <text:s text:c="3"/></text:span><text:span text:style-name="T2">□</text:span><text:span text:style-name="T1">文書處理</text:span></text:p>
            <text:p text:style-name="P7"><text:span text:style-name="T2">□</text:span><text:span text:style-name="T1">交通安全 <text:s text:c="3"/></text:span><text:span text:style-name="T2">□</text:span><text:span text:style-name="T1">其他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13"><text:span text:style-name="T2">□</text:span><text:span text:style-name="T1">不限</text:span></text:p>
            <text:p text:style-name="P13"><text:span text:style-name="T2">□</text:span><text:span text:style-name="T1">需 <text:s text:c="24"/>體能</text:span></text:p>
            <text:p text:style-name="P16"><text:span text:style-name="T2">□</text:span><text:span text:style-name="T1">需 <text:s text:c="24"/>技能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9">需求性別</text:p>
          </table:table-cell>
          <table:covered-table-cell/>
          <table:covered-table-cell/>
          <table:table-cell table:style-name="表格1.H2" office:value-type="string">
            <text:p text:style-name="P10">團體保險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4">□男 <text:s/>□女</text:p>
          </table:table-cell>
          <table:covered-table-cell/>
          <table:covered-table-cell/>
          <table:table-cell table:style-name="表格1.K11" office:value-type="string">
            <text:p text:style-name="P8"><text:span text:style-name="T2">□</text:span><text:span text:style-name="T1">有 <text:s/></text:span><text:span text:style-name="T2">□</text:span><text:span text:style-name="T1">無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9">實施勞動之地點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2"><text:span text:style-name="T1">每週</text:span><text:span text:style-name="T2">□</text:span><text:span text:style-name="T1">一</text:span><text:span text:style-name="T2">□</text:span><text:span text:style-name="T1">二</text:span><text:span text:style-name="T2">□</text:span><text:span text:style-name="T1">三</text:span><text:span text:style-name="T2">□</text:span><text:span text:style-name="T1">四</text:span><text:span text:style-name="T2">□</text:span><text:span text:style-name="T1">五</text:span><text:span text:style-name="T2">□</text:span><text:span text:style-name="T1">六</text:span><text:span text:style-name="T2">□</text:span><text:span text:style-name="T1">日</text:span></text:p>
            <text:p text:style-name="P1"><text:span text:style-name="T2">□</text:span><text:span text:style-name="T1">白天 <text:s text:c="3"/>時至 <text:s text:c="3"/>時，共計 <text:s text:c="5"/>時</text:span></text:p>
            <text:p text:style-name="P1"><text:span text:style-name="T2">□</text:span><text:span text:style-name="T1">夜間或清晨 <text:s text:c="2"/>時至 <text:s text:c="2"/>時，共計 <text:s/>時</text:span></text:p>
            <text:p text:style-name="P1"><text:span text:style-name="T2">□</text:span><text:span text:style-name="T1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4"><text:span text:style-name="T1">一、</text:span><text:span text:style-name="T2">□</text:span><text:span text:style-name="T1">戶內 <text:s/></text:span><text:span text:style-name="T2">□</text:span><text:span text:style-name="T1">戶外</text:span></text:p>
            <text:p text:style-name="P15">二、詳細地點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需求之勞動人力評估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"><text:span text:style-name="T2">□</text:span><text:span text:style-name="T1">定時、定點 <text:s text:c="5"/></text:span><text:span text:style-name="T2">□</text:span><text:span text:style-name="T1">定時、不定點</text:span></text:p>
            <text:p text:style-name="P6"><text:span text:style-name="T2">□</text:span><text:span text:style-name="T1">不定時、定點 <text:s text:c="3"/></text:span><text:span text:style-name="T2">□</text:span><text:span text:style-name="T1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3">每月 <text:s text:c="10"/>人</text:p>
            <text:p text:style-name="P3">每人每月 <text:s text:c="6"/>小時，每日 <text:s text:c="3"/>小時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7"><text:span text:style-name="T1">填表人： <text:s text:c="15"/></text:span><text:span text:style-name="T3"><text:s/>(簽章)</text:span></text:p>
            <text:p text:style-name="P2"><text:s text:c="14"/>此致</text:p>
            <text:p text:style-name="P2">臺灣臺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承辦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18">初審</text:p>
          </table:table-cell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office:value-type="string">
            <text:p text:style-name="P4">複審</text:p>
          </table:table-cell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I17" office:value-type="string">
            <text:p text:style-name="P4">核定</text:p>
          </table:table-cell>
          <table:table-cell table:style-name="表格1.J17" table:number-columns-spanned="2" office:value-type="string">
            <text:p text:style-name="P5">(檢察長)</text:p>
          </table:table-cell>
          <table:covered-table-cell/>
        </table:table-row>
      </table:table>
      <text:p text:style-name="P19">附註：社會勞動執行機關(構)或執行內容若涉及個人利益或其他不法、舞弊之情事，將立即撤銷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社會勞動執行機關(構)登記表</dc:title>
    <meta:initial-creator>台東地檢署</meta:initial-creator>
    <meta:creation-date>2010-03-17T10:44:00</meta:creation-date>
    <dc:date>2019-11-25T16:25:59.520000000</dc:date>
    <meta:print-date>2009-06-03T15:50:00</meta:print-date>
    <meta:editing-cycles>5</meta:editing-cycles>
    <meta:editing-duration>PT8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8" meta:word-count="414" meta:character-count="628" meta:non-whitespace-character-count="414"/>
  </office:meta>
</office:document-meta>
</file>