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919cm"/>
    </style:style>
    <style:style style:name="表格1.I" style:family="table-column">
      <style:table-column-properties style:column-width="0.476cm"/>
    </style:style>
    <style:style style:name="表格1.J" style:family="table-column">
      <style:table-column-properties style:column-width="1.399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0.319cm"/>
    </style:style>
    <style:style style:name="表格1.M" style:family="table-column">
      <style:table-column-properties style:column-width="1.198cm"/>
    </style:style>
    <style:style style:name="表格1.N" style:family="table-column">
      <style:table-column-properties style:column-width="1.03cm"/>
    </style:style>
    <style:style style:name="表格1.P" style:family="table-column">
      <style:table-column-properties style:column-width="2.4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3cm" fo:keep-together="auto"/>
    </style:style>
    <style:style style:name="表格1.6" style:family="table-row">
      <style:table-row-properties style:min-row-height="1.501cm" fo:keep-together="auto"/>
    </style:style>
    <style:style style:name="表格1.7" style:family="table-row">
      <style:table-row-properties style:min-row-height="2.076cm" fo:keep-together="auto"/>
    </style:style>
    <style:style style:name="表格1.8" style:family="table-row">
      <style:table-row-properties style:min-row-height="4.299cm" fo:keep-together="auto"/>
    </style:style>
    <style:style style:name="表格1.9" style:family="table-row">
      <style:table-row-properties style:min-row-height="2.501cm" fo:keep-together="auto"/>
    </style:style>
    <style:style style:name="表格1.11" style:family="table-row">
      <style:table-row-properties style:min-row-height="2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cm" fo:text-indent="0cm" style:auto-text-indent="false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cm" fo:margin-top="0.053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cm" fo:margin-right="0cm" fo:margin-top="0.064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423cm" fo:margin-top="0.635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169cm" fo:margin-right="0.16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區塊文字">
      <style:paragraph-properties fo:margin-left="0.212cm" fo:margin-right="0.212cm" fo:text-indent="0cm" style:auto-text-indent="false"/>
      <style:text-properties fo:font-size="12pt" fo:letter-spacing="-0.035cm" style:font-size-asian="12pt" style:font-name-complex="標楷體"/>
    </style:style>
    <style:style style:name="T1" style:family="text">
      <style:text-properties fo:font-size="15pt" style:font-size-asian="15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2pt" fo:letter-spacing="-0.035cm" style:font-size-asian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2">臺灣臺東地方檢察署辦理緩起訴處分義務勞務執行機關(構)登記表</text:span></text:p>
            <text:p text:style-name="P7">登記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登記機關(構)類別</text:p>
          </table:table-cell>
          <table:covered-table-cell/>
          <table:table-cell table:style-name="表格1.A2" table:number-columns-spanned="2" office:value-type="string">
            <text:p text:style-name="P9">□地方自治團體</text:p>
          </table:table-cell>
          <table:covered-table-cell/>
          <table:table-cell table:style-name="表格1.A2" table:number-columns-spanned="4" office:value-type="string">
            <text:p text:style-name="P10">機關(構)全銜</text:p>
          </table:table-cell>
          <table:covered-table-cell/>
          <table:covered-table-cell/>
          <table:covered-table-cell/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代表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1">職稱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聯絡人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11">職稱</text:p>
          </table:table-cell>
          <table:table-cell table:style-name="表格1.I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1">電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11">傳真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電子信箱</text:p>
            <text:p text:style-name="P11">網址</text:p>
          </table:table-cell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地址</text:p>
          </table:table-cell>
          <table:table-cell table:style-name="表格1.I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登記義務勞務內容說明</text:p>
          </table:table-cell>
          <table:covered-table-cell/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勞務</text:p>
            <text:p text:style-name="P11">條件</text:p>
          </table:table-cell>
          <table:covered-table-cell/>
          <table:table-cell table:style-name="表格1.A2" table:number-columns-spanned="4" office:value-type="string">
            <text:p text:style-name="P14">□不限</text:p>
            <text:p text:style-name="P14">□需　　　　　技能</text:p>
            <text:p text:style-name="P14">□需　　　　　體能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團體</text:p>
            <text:p text:style-name="P11">保險</text:p>
          </table:table-cell>
          <table:covered-table-cell/>
          <table:covered-table-cell/>
          <table:table-cell table:style-name="表格1.A2" table:number-columns-spanned="2" office:value-type="string">
            <text:p text:style-name="P14">□有</text:p>
            <text:p text:style-name="P14">□無</text:p>
          </table:table-cell>
          <table:covered-table-cell/>
          <table:table-cell table:style-name="表格1.A2" table:number-columns-spanned="2" office:value-type="string">
            <text:p text:style-name="P11">人力</text:p>
            <text:p text:style-name="P11">評估</text:p>
          </table:table-cell>
          <table:covered-table-cell/>
          <table:table-cell table:style-name="表格1.I2" table:number-columns-spanned="3" office:value-type="string">
            <text:p text:style-name="P14">每月　　 人 　　次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實施義務勞務時日</text:p>
          </table:table-cell>
          <table:covered-table-cell/>
          <table:table-cell table:style-name="表格1.A2" table:number-columns-spanned="7" office:value-type="string">
            <text:p text:style-name="P14">每週□一 □二 □三 □四</text:p>
            <text:p text:style-name="P16">□五 □六 □日</text:p>
            <text:p text:style-name="P14">□上午　 　 時至 　　　時</text:p>
            <text:p text:style-name="P13"><text:span text:style-name="T4">□下午　　 <text:s/>時至 　　　時</text:span></text:p>
            <text:p text:style-name="P14">□夜間　　 <text:s/>時至　 　　時</text:p>
            <text:p text:style-name="P14">□假日　　 <text:s/>時至 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實施義務勞務型態</text:p>
          </table:table-cell>
          <table:covered-table-cell/>
          <table:table-cell table:style-name="表格1.I2" table:number-columns-spanned="5" office:value-type="string">
            <text:p text:style-name="P14">□多人固定定時定點舉辦</text:p>
            <text:p text:style-name="P14">□個人分段不定期舉辦</text:p>
            <text:p text:style-name="P14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勞務</text:p>
            <text:p text:style-name="P11">地點</text:p>
          </table:table-cell>
          <table:covered-table-cell/>
          <table:table-cell table:style-name="表格1.A1" table:number-columns-spanned="14" office:value-type="string">
            <text:p text:style-name="P17">一、□戶內　□戶外</text:p>
            <text:p text:style-name="P15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2" table:number-columns-spanned="16" office:value-type="string">
            <text:p text:style-name="P18">登記機關（構）代表：　　　　 <text:s text:c="3"/>　　　　　　　　簽章</text:p>
            <text:p text:style-name="P19">此致</text:p>
            <text:p text:style-name="P12"><text:span text:style-name="T8">臺灣臺東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>檢察長核定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複審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承辦</text:p>
          </table:table-cell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務勞務登記表.doc</dc:title>
    <dc:subject>本署受理公益團體申請緩起訴處分金作業規定</dc:subject>
    <dc:description>本署受理公益團體申請緩起訴處分金作業規定</dc:description>
    <meta:initial-creator>臺灣台東地方法院檢察署</meta:initial-creator>
    <meta:creation-date>2010-03-17T10:43:00</meta:creation-date>
    <dc:creator>台東地檢署</dc:creator>
    <dc:date>2019-11-22T16:36:00</dc:date>
    <meta:editing-cycles>4</meta:editing-cycles>
    <meta:editing-duration>PT1M</meta:editing-duration>
    <meta:document-statistic meta:table-count="1" meta:image-count="0" meta:object-count="0" meta:page-count="1" meta:paragraph-count="48" meta:word-count="256" meta:character-count="338" meta:non-whitespace-character-count="256"/>
    <meta:generator>NDC_ODF_Application_Tools/1.0.3$Windows_x86 LibreOffice_project/8ad3e16aadc5e73175a2d44b1abec8638aa18880</meta:generator>
  </office:meta>
</office:document-meta>
</file>