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0.845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378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0.397cm"/>
    </style:style>
    <style:style style:name="表格1.M" style:family="table-column">
      <style:table-column-properties style:column-width="1.088cm"/>
    </style:style>
    <style:style style:name="表格1.N" style:family="table-column">
      <style:table-column-properties style:column-width="0.042cm"/>
    </style:style>
    <style:style style:name="表格1.O" style:family="table-column">
      <style:table-column-properties style:column-width="0.988cm"/>
    </style:style>
    <style:style style:name="表格1.Q" style:family="table-column">
      <style:table-column-properties style:column-width="2.4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3cm" fo:keep-together="auto"/>
    </style:style>
    <style:style style:name="表格1.7" style:family="table-row">
      <style:table-row-properties style:min-row-height="1.801cm" fo:keep-together="auto"/>
    </style:style>
    <style:style style:name="表格1.8" style:family="table-row">
      <style:table-row-properties style:min-row-height="3.84cm" fo:keep-together="auto"/>
    </style:style>
    <style:style style:name="表格1.9" style:family="table-row">
      <style:table-row-properties style:min-row-height="2cm" fo:keep-together="auto"/>
    </style:style>
    <style:style style:name="表格1.10" style:family="table-row">
      <style:table-row-properties style:min-row-height="3cm" fo:keep-together="always"/>
    </style:style>
    <style:style style:name="表格1.11" style:family="table-row">
      <style:table-row-properties style:min-row-height="1.501cm" fo:keep-together="always"/>
    </style:style>
    <style:style style:name="表格1.12" style:family="table-row">
      <style:table-row-properties style:min-row-height="2.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cm" fo:line-height="0.917cm" fo:text-indent="0cm" style:auto-text-indent="false"/>
    </style:style>
    <style:style style:name="P16" style:family="paragraph" style:parent-style-name="Standard">
      <style:paragraph-properties fo:margin-left="0.212cm" fo:margin-right="0cm" fo:margin-top="0.053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cm" fo:margin-right="0cm" fo:margin-top="0.064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423cm" fo:margin-top="0.635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cm" fo:line-height="0.917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169cm" fo:margin-right="0.16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42cm" fo:margin-right="0cm" fo:text-indent="0cm" style:auto-text-indent="false"/>
    </style:style>
    <style:style style:name="P23" style:family="paragraph" style:parent-style-name="區塊文字">
      <style:paragraph-properties fo:margin-left="0.212cm" fo:margin-right="0.212cm" fo:text-indent="0cm" style:auto-text-indent="false"/>
      <style:text-properties fo:font-size="12pt" fo:letter-spacing="-0.035cm" style:font-size-asian="12pt" style:font-name-complex="標楷體"/>
    </style:style>
    <style:style style:name="T1" style:family="text">
      <style:text-properties fo:font-size="15pt" style:font-size-asian="15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2pt" fo:letter-spacing="-0.035cm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2">臺灣臺東地方檢察署辦理緩起訴處分義務勞務執行機關(構)申請表</text:span></text:p>
            <text:p text:style-name="P7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機關(構)類別</text:p>
          </table:table-cell>
          <table:covered-table-cell/>
          <table:table-cell table:style-name="表格1.A2" table:number-columns-spanned="2" office:value-type="string">
            <text:p text:style-name="P9">□公益團體</text:p>
            <text:p text:style-name="P9">□社區發展協會</text:p>
          </table:table-cell>
          <table:covered-table-cell/>
          <table:table-cell table:style-name="表格1.A2" table:number-columns-spanned="4" office:value-type="string">
            <text:p text:style-name="P10">機關(構)全銜</text:p>
          </table:table-cell>
          <table:covered-table-cell/>
          <table:covered-table-cell/>
          <table:covered-table-cell/>
          <table:table-cell table:style-name="表格1.I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代表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1">職稱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聯絡人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職稱</text:p>
          </table:table-cell>
          <table:table-cell table:style-name="表格1.I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1">電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11">傳真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電子信箱</text:p>
            <text:p text:style-name="P11">網址</text:p>
          </table:table-cell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地址</text:p>
          </table:table-cell>
          <table:table-cell table:style-name="表格1.I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申請義務勞務內容說明</text:p>
          </table:table-cell>
          <table:covered-table-cell/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勞務</text:p>
            <text:p text:style-name="P11">條件</text:p>
          </table:table-cell>
          <table:covered-table-cell/>
          <table:table-cell table:style-name="表格1.A2" table:number-columns-spanned="4" office:value-type="string">
            <text:p text:style-name="P14">□不限</text:p>
            <text:p text:style-name="P14">□需　　　　　技能</text:p>
            <text:p text:style-name="P14">□需　　　　　體能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團體</text:p>
            <text:p text:style-name="P11">保險</text:p>
          </table:table-cell>
          <table:covered-table-cell/>
          <table:covered-table-cell/>
          <table:table-cell table:style-name="表格1.A2" table:number-columns-spanned="2" office:value-type="string">
            <text:p text:style-name="P14">□有</text:p>
            <text:p text:style-name="P14">□無</text:p>
          </table:table-cell>
          <table:covered-table-cell/>
          <table:table-cell table:style-name="表格1.A2" table:number-columns-spanned="3" office:value-type="string">
            <text:p text:style-name="P11">人力</text:p>
            <text:p text:style-name="P11">評估</text:p>
          </table:table-cell>
          <table:covered-table-cell/>
          <table:covered-table-cell/>
          <table:table-cell table:style-name="表格1.I2" table:number-columns-spanned="3" office:value-type="string">
            <text:p text:style-name="P14">每月　　 人 　　次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實施義務勞務時日</text:p>
          </table:table-cell>
          <table:covered-table-cell/>
          <table:table-cell table:style-name="表格1.A2" table:number-columns-spanned="7" office:value-type="string">
            <text:p text:style-name="P14">每週□一 □二 □三 □四</text:p>
            <text:p text:style-name="P17">□五 □六 □日</text:p>
            <text:p text:style-name="P14">□上午　 　 時至 　　　時</text:p>
            <text:p text:style-name="P14">□下午　　 <text:s/>時至 　　　時</text:p>
            <text:p text:style-name="P14">□夜間　　 <text:s/>時至　 　　時</text:p>
            <text:p text:style-name="P14">□假日　　 <text:s/>時至 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實施義務勞務型態</text:p>
          </table:table-cell>
          <table:covered-table-cell/>
          <table:table-cell table:style-name="表格1.I2" table:number-columns-spanned="6" office:value-type="string">
            <text:p text:style-name="P14">□多人固定定時定點舉辦</text:p>
            <text:p text:style-name="P14">□個人分段不定期舉辦</text:p>
            <text:p text:style-name="P14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勞務</text:p>
            <text:p text:style-name="P11">地點</text:p>
          </table:table-cell>
          <table:covered-table-cell/>
          <table:table-cell table:style-name="表格1.A1" table:number-columns-spanned="15" office:value-type="string">
            <text:p text:style-name="P18">一、□戶內　□戶外</text:p>
            <text:p text:style-name="P16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2" table:number-columns-spanned="17" office:value-type="string">
            <text:p text:style-name="P19">登記機關（構）代表：　　　　 <text:s text:c="3"/>　　　　　　　　簽章</text:p>
            <text:p text:style-name="P20">此致</text:p>
            <text:p text:style-name="P15"><text:span text:style-name="T7">臺灣臺東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審查</text:p>
            <text:p text:style-name="P21">項目</text:p>
          </table:table-cell>
          <table:table-cell table:style-name="表格1.A2" table:number-columns-spanned="11" office:value-type="string">
            <text:p text:style-name="P13">一、申請單位之立案資格：□符合 □不符合</text:p>
            <text:p text:style-name="P13">二、勞務內容之公益性：□符合 □不符合</text:p>
            <text:p text:style-name="P13">三、勞務內容之安全性：□符合 □不符合</text:p>
            <text:p text:style-name="P13">四、實施勞務內容：□符合 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初審情形</text:p>
          </table:table-cell>
          <table:covered-table-cell/>
          <table:table-cell table:style-name="表格1.I2" table:number-columns-spanned="3" office:value-type="string">
            <text:p text:style-name="P12">□符合</text:p>
            <text:p text:style-name="P12">□不符合</text:p>
            <text:p text:style-name="P12">□請再補件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1">檢察長核定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複審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承辦</text:p>
          </table:table-cell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><text:span text:style-name="T8">附註：申請機關（構）應隨表檢附相關核准立案之相關文件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務勞務申請表.doc</dc:title>
    <dc:subject>本署受理公益團體申請緩起訴處分金作業規定</dc:subject>
    <dc:description>本署受理公益團體申請緩起訴處分金作業規定</dc:description>
    <meta:initial-creator>臺灣台東地方法院檢察署</meta:initial-creator>
    <meta:creation-date>2010-03-17T10:43:00</meta:creation-date>
    <dc:creator>台東地檢署</dc:creator>
    <dc:date>2019-11-22T16:36:00</dc:date>
    <meta:editing-cycles>3</meta:editing-cycles>
    <meta:editing-duration>PT1M</meta:editing-duration>
    <meta:document-statistic meta:table-count="1" meta:image-count="0" meta:object-count="0" meta:page-count="1" meta:paragraph-count="60" meta:word-count="381" meta:character-count="467" meta:non-whitespace-character-count="381"/>
    <meta:generator>NDC_ODF_Application_Tools/1.0.3$Windows_x86 LibreOffice_project/8ad3e16aadc5e73175a2d44b1abec8638aa18880</meta:generator>
  </office:meta>
</office:document-meta>
</file>