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text-indent="6.456cm" style:auto-text-indent="false"/>
    </style:style>
    <style:style style:name="P25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text-indent="17.147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0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一：</text:p>
      <text:p text:style-name="P23">臺灣高等檢察署所屬各地檢署</text:p>
      <text:p text:style-name="P24"><text:span text:style-name="T5">檢察官（含檢察事務官）準時開庭調查統計分析表</text:span></text:p>
      <text:p text:style-name="P26">108年11月1日至108年11月30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3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Standard"><text:span text:style-name="T7">第一件案件未能準時開庭或第二件至最後一件開庭時間遲延1小時以上者之檢察長督導改善情形（含股別）</text:span></text:p>
          </table:table-cell>
          <table:table-cell table:style-name="表格1.A1" office:value-type="string">
            <text:p text:style-name="P6">上月未準時開庭檢察官本月改善情形</text:p>
          </table:table-cell>
          <table:table-cell table:style-name="表格1.A1" office:value-type="string">
            <text:p text:style-name="Standard"><text:span text:style-name="T9">同一年度內，經調查有</text:span><text:span text:style-name="T9">3</text:span><text:span text:style-name="T9">次以上，無正當理由未準時開庭（含第二件至最後一件開庭時間延遲</text:span><text:span text:style-name="T9">1</text:span><text:span text:style-name="T9">小時以上）之檢察官姓名及檢察長歷次督促改善情形</text:span>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7">臺東地檢署</text:p>
          </table:table-cell>
          <table:table-cell table:style-name="表格1.A1" office:value-type="string">
            <text:p text:style-name="Standard">462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7">無 </text:p>
          </table:table-cell>
          <table:table-cell table:style-name="表格1.A1" office:value-type="string">
            <text:p text:style-name="P7">均準時開庭。</text:p>
          </table:table-cell>
          <table:table-cell table:style-name="表格1.A1" office:value-type="string">
            <text:p text:style-name="P7">本署尚未有3次以上情形者。</text:p>
          </table:table-cell>
          <table:table-cell table:style-name="表格1.J1" office:value-type="string">
            <text:p text:style-name="P8"/>
          </table:table-cell>
        </table:table-row>
      </table:table>
      <text:p text:style-name="P9"/>
      <text:p text:style-name="P9"/>
      <text:p text:style-name="P9">附表二：</text:p>
      <text:p text:style-name="P27">臺灣高等檢察署所屬各地檢署</text:p>
      <text:p text:style-name="P25">檢察官（含檢察事務官）開庭態度調查</text:p>
      <text:p text:style-name="P28"><text:span text:style-name="T11">調查期間： 108.11.1~108.11.3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3">機<text:soft-page-break/>關名稱</text:p>
            <text:p text:style-name="P1"/>
          </table:table-cell>
          <table:table-cell table:style-name="表格2.A1" table:number-rows-spanned="2" office:value-type="string">
            <text:p text:style-name="P3">問卷<text:soft-page-break/>發送總案件數</text:p>
            <text:p text:style-name="P3">(Ａ)</text:p>
          </table:table-cell>
          <table:table-cell table:style-name="表格2.A1" table:number-rows-spanned="2" office:value-type="string">
            <text:p text:style-name="P1">問卷調查<text:soft-page-break/>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<text:soft-page-break/>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<text:soft-page-break/>調查結果認為開庭</text:p>
            <text:p text:style-name="P10">態度</text:p>
            <text:p text:style-name="P1">不佳之件</text:p>
            <text:p text:style-name="P4">數</text:p>
            <text:p text:style-name="Standard"/>
          </table:table-cell>
          <table:table-cell table:style-name="表格2.A1" table:number-rows-spanned="2" office:value-type="string">
            <text:p text:style-name="P1">民眾以<text:soft-page-break/>檢察長電子信箱或投書方式認為開庭態度不佳之</text:p>
            <text:p text:style-name="P11">件數</text:p>
            <text:p text:style-name="Standard"/>
          </table:table-cell>
          <table:table-cell table:style-name="表格2.A1" table:number-columns-spanned="4" office:value-type="string">
            <text:p text:style-name="P13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12">經抽</text:span><text:soft-page-break/><text:span text:style-name="T12">查結果認為態度</text:span><text:span text:style-name="T7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<text:soft-page-break/>度不佳者，檢察長之處置及改善情形（含日期、股別及案號）</text:p>
          </table:table-cell>
          <table:table-cell table:style-name="表格2.A1" table:number-rows-spanned="2" office:value-type="string">
            <text:p text:style-name="P6">上月<text:soft-page-break/>開庭態度不佳檢察官本月改善情形</text:p>
          </table:table-cell>
          <table:table-cell table:style-name="表格2.A1" table:number-rows-spanned="2" office:value-type="string">
            <text:p text:style-name="P6">同一年度內，經調查<text:soft-page-break/>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<text:soft-page-break/>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10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10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臺東地檢署</text:p>
            <text:p text:style-name="P16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Standard"><text:span text:style-name="T16">18</text:span></text:p>
          </table:table-cell>
          <table:table-cell table:style-name="表格2.A1" office:value-type="string">
            <text:p text:style-name="P29"><text:span text:style-name="T16">3</text:span><text:span text:style-name="T16">6</text:span><text:span text:style-name="T16">%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27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Standard"><text:span text:style-name="T16">3</text:span><text:span text:style-name="T16">1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20">上月未有開庭態度不佳之情形。</text:p>
          </table:table-cell>
          <table:table-cell table:style-name="表格2.A1" office:value-type="string">
            <text:p text:style-name="Standard"><text:span text:style-name="T18">無</text:span><text:span text:style-name="T20"> </text:span></text:p>
          </table:table-cell>
          <table:table-cell table:style-name="表格2.O1" office:value-type="string">
            <text:p text:style-name="P21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19-12-03T11:28:00</meta:creation-date>
    <dc:creator>研考科</dc:creator>
    <dc:date>2019-12-03T11:29:00</dc:date>
    <meta:print-date>2015-03-17T16:25:00</meta:print-date>
    <meta:editing-cycles>3</meta:editing-cycles>
    <meta:editing-duration>PT2M</meta:editing-duration>
    <meta:document-statistic meta:table-count="2" meta:image-count="0" meta:object-count="0" meta:page-count="2" meta:paragraph-count="68" meta:word-count="644" meta:character-count="702" meta:non-whitespace-character-count="699"/>
    <meta:generator>NDC_ODF_Application_Tools/1.0.3$Windows_X86_64 LibreOffice_project/8ad3e16aadc5e73175a2d44b1abec8638aa18880</meta:generator>
  </office:meta>
</office:document-meta>
</file>