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4.5cm"/>
    </style:style>
    <style:style style:name="表格1.H" style:family="table-column">
      <style:table-column-properties style:column-width="3.163cm"/>
    </style:style>
    <style:style style:name="表格1.I" style:family="table-column">
      <style:table-column-properties style:column-width="5.08cm"/>
    </style:style>
    <style:style style:name="表格1.J" style:family="table-column">
      <style:table-column-properties style:column-width="1.051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65cm" fo:keep-together="auto"/>
    </style:style>
    <style:style style:name="表格2" style:family="table">
      <style:table-properties style:width="23.461cm" fo:margin-left="-0.199cm" table:align="left" style:writing-mode="lr-tb"/>
    </style:style>
    <style:style style:name="表格2.A" style:family="table-column">
      <style:table-column-properties style:column-width="0.815cm"/>
    </style:style>
    <style:style style:name="表格2.B" style:family="table-column">
      <style:table-column-properties style:column-width="1.266cm"/>
    </style:style>
    <style:style style:name="表格2.C" style:family="table-column">
      <style:table-column-properties style:column-width="2.221cm"/>
    </style:style>
    <style:style style:name="表格2.D" style:family="table-column">
      <style:table-column-properties style:column-width="1.59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903cm"/>
    </style:style>
    <style:style style:name="表格2.G" style:family="table-column">
      <style:table-column-properties style:column-width="0.953cm"/>
    </style:style>
    <style:style style:name="表格2.I" style:family="table-column">
      <style:table-column-properties style:column-width="0.96cm"/>
    </style:style>
    <style:style style:name="表格2.K" style:family="table-column">
      <style:table-column-properties style:column-width="1.27cm"/>
    </style:style>
    <style:style style:name="表格2.L" style:family="table-column">
      <style:table-column-properties style:column-width="2.538cm"/>
    </style:style>
    <style:style style:name="表格2.M" style:family="table-column">
      <style:table-column-properties style:column-width="1.272cm"/>
    </style:style>
    <style:style style:name="表格2.N" style:family="table-column">
      <style:table-column-properties style:column-width="4.35cm"/>
    </style:style>
    <style:style style:name="表格2.O" style:family="table-column">
      <style:table-column-properties style:column-width="0.824cm"/>
    </style:style>
    <style:style style:name="表格2.1" style:family="table-row">
      <style:table-row-properties style:min-row-height="0.60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471cm" fo:keep-together="always"/>
    </style:style>
    <style:style style:name="表格2.3" style:family="table-row">
      <style:table-row-properties style:min-row-height="3.417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fo:font-weight="bold" style:letter-kerning="true" style:font-name-asian="標楷體" style:font-weight-asian="bold" style:font-name-complex="DFKaiShu-SB-Estd-BF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color="#000000" officeooo:rsid="000f0466" officeooo:paragraph-rsid="000f0466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text-indent="7.6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0cm" fo:margin-right="0cm" fo:text-indent="6.45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06cm" fo:text-indent="6.45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706cm" fo:text-indent="6.7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0cm" fo:margin-right="0cm" fo:text-indent="0.423cm" style:auto-text-indent="false"/>
    </style:style>
    <style:style style:name="P22" style:family="paragraph" style:parent-style-name="Standard">
      <style:paragraph-properties fo:margin-left="0cm" fo:margin-right="0cm" fo:text-indent="17.147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 style:master-page-name="Standard">
      <style:paragraph-properties fo:margin-left="0cm" fo:margin-right="0cm" fo:text-indent="0.282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text-properties style:font-name="標楷體" fo:font-weight="bold" style:letter-kerning="true" style:font-name-asian="標楷體" style:font-weight-asian="bold" style:font-name-complex="DFKaiShu-SB-Estd-BF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fo:color="#000000"/>
    </style:style>
    <style:style style:name="T4" style:family="text">
      <style:text-properties fo:color="#000000" officeooo:rsid="000f0466"/>
    </style:style>
    <style:style style:name="T5" style:family="text">
      <style:text-properties fo:color="#000000" officeooo:rsid="0015a205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name-asian="Times New Roman" style:font-size-asian="8pt" style:font-size-complex="8pt"/>
    </style:style>
    <style:style style:name="T8" style:family="text">
      <style:text-properties officeooo:rsid="000ea9cb"/>
    </style:style>
    <style:style style:name="T9" style:family="text">
      <style:text-properties officeooo:rsid="000f0466"/>
    </style:style>
    <style:style style:name="T10" style:family="text">
      <style:text-properties officeooo:rsid="0015a205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表一：</text:p>
      <text:p text:style-name="P16">臺灣高等檢察署所屬各地檢署</text:p>
      <text:p text:style-name="P17">檢察官（含檢察事務官）準時開庭調查統計分析表</text:p>
      <text:p text:style-name="P19">109年<text:span text:style-name="T10">5</text:span>月1日至109年<text:span text:style-name="T10">5</text:span>月3<text:span text:style-name="T10">1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機關名稱</text:p>
            <text:p text:style-name="P1"/>
            <text:p text:style-name="Standard"/>
            <text:p text:style-name="Standard"/>
          </table:table-cell>
          <table:table-cell table:style-name="表格1.A1" office:value-type="string">
            <text:p text:style-name="P2">開庭總件數(Ａ)</text:p>
          </table:table-cell>
          <table:table-cell table:style-name="表格1.A1" office:value-type="string">
            <text:p text:style-name="P1">第一件案件未能準時開庭件數(Ｂ)</text:p>
          </table:table-cell>
          <table:table-cell table:style-name="表格1.A1" office:value-type="string">
            <text:p text:style-name="P1">第一件案件未能準時開庭百分比</text:p>
            <text:p text:style-name="P1">(Ｂ/Ａ)</text:p>
          </table:table-cell>
          <table:table-cell table:style-name="表格1.A1" office:value-type="string">
            <text:p text:style-name="P1">第二件至最後一件開庭時間遲延1小時以上者之件數</text:p>
            <text:p text:style-name="P1">(Ｃ)</text:p>
          </table:table-cell>
          <table:table-cell table:style-name="表格1.A1" office:value-type="string">
            <text:p text:style-name="P1">第二件至最後一件開庭時間遲延1小時以上者之百分比(Ｃ/Ａ)</text:p>
          </table:table-cell>
          <table:table-cell table:style-name="表格1.A1" office:value-type="string">
            <text:p text:style-name="P1">第一件案件未能準時開庭或第二件至最後一件開庭時間遲延1小時以上者之檢察長督導改善情形（含股別）</text:p>
          </table:table-cell>
          <table:table-cell table:style-name="表格1.A1" office:value-type="string">
            <text:p text:style-name="P4">上月未準時開庭檢察官本月改善情形</text:p>
          </table:table-cell>
          <table:table-cell table:style-name="表格1.A1" office:value-type="string">
            <text:p text:style-name="P4">同一年度內，經調查有3次以上，無正當理由未準時開庭（含第二件至最後一件開庭時間延遲1小時以上）之檢察官姓名及檢察長歷次督促改善情形</text:p>
          </table:table-cell>
          <table:table-cell table:style-name="表格1.J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5">臺東地檢署</text:p>
          </table:table-cell>
          <table:table-cell table:style-name="表格1.A1" office:value-type="string">
            <text:p text:style-name="Standard">4<text:span text:style-name="T8">56</text:span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%</text:p>
          </table:table-cell>
          <table:table-cell table:style-name="表格1.A1" office:value-type="string">
            <text:p text:style-name="P5">無 </text:p>
          </table:table-cell>
          <table:table-cell table:style-name="表格1.A1" office:value-type="string">
            <text:p text:style-name="P5">均準時開庭。</text:p>
          </table:table-cell>
          <table:table-cell table:style-name="表格1.A1" office:value-type="string">
            <text:p text:style-name="P5">本署尚未有3次以上情形者。</text:p>
          </table:table-cell>
          <table:table-cell table:style-name="表格1.J1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附表二：</text:p>
      <text:p text:style-name="P20">臺灣高等檢察署所屬各地檢署</text:p>
      <text:p text:style-name="P18">檢察官（含檢察事務官）開庭態度調查</text:p>
      <text:p text:style-name="P22">調查期間： 109.<text:span text:style-name="T10">5</text:span>.1~109.<text:span text:style-name="T10">5</text:span>.3<text:span text:style-name="T10">1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2" office:value-type="string">
            <text:p text:style-name="P2">機關名稱</text:p>
            <text:p text:style-name="P1"/>
          </table:table-cell>
          <table:table-cell table:style-name="表格2.A1" table:number-rows-spanned="2" office:value-type="string">
            <text:p text:style-name="P2">問卷發送總案件數</text:p>
            <text:p text:style-name="P2">(Ａ)</text:p>
          </table:table-cell>
          <table:table-cell table:style-name="表格2.A1" table:number-rows-spanned="2" office:value-type="string">
            <text:p text:style-name="P1">問卷調查結果回收件數(問卷回收達成率以總案件數2％以上)</text:p>
            <text:p text:style-name="P1">(Ｂ)</text:p>
          </table:table-cell>
          <table:table-cell table:style-name="表格2.A1" table:number-rows-spanned="2" office:value-type="string">
            <text:p text:style-name="P1">問卷調查結果回收比率</text:p>
            <text:p text:style-name="P1">(Ｂ/Ａ)</text:p>
          </table:table-cell>
          <table:table-cell table:style-name="表格2.A1" table:number-rows-spanned="2" office:value-type="string">
            <text:p text:style-name="P1">問卷調查結果認為開庭</text:p>
            <text:p text:style-name="P8">態度</text:p>
            <text:p text:style-name="P1">不佳之件</text:p>
            <text:p text:style-name="P3">數</text:p>
            <text:p text:style-name="Standard"/>
          </table:table-cell>
          <table:table-cell table:style-name="表格2.A1" table:number-rows-spanned="2" office:value-type="string">
            <text:p text:style-name="P1">民眾以檢察長電子信箱或投書方式認為開庭態度不佳之</text:p>
            <text:p text:style-name="P9">件數</text:p>
            <text:p text:style-name="Standard"/>
          </table:table-cell>
          <table:table-cell table:style-name="表格2.A1" table:number-columns-spanned="4" office:value-type="string">
            <text:p text:style-name="P10">抽查問案態度之件數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Standard"><text:span text:style-name="T2">經抽查結果認為態度</text:span><text:span text:style-name="T1">不佳之件數</text:span></text:p>
            <text:p text:style-name="P1"/>
          </table:table-cell>
          <table:table-cell table:style-name="表格2.A1" table:number-rows-spanned="2" office:value-type="string">
            <text:p text:style-name="P1">針對開庭態度不佳者，檢察長之處置及改善情形（含日期、股別及案號）</text:p>
          </table:table-cell>
          <table:table-cell table:style-name="表格2.A1" table:number-rows-spanned="2" office:value-type="string">
            <text:p text:style-name="P4">上月開庭態度不佳檢察官本月改善情形</text:p>
          </table:table-cell>
          <table:table-cell table:style-name="表格2.A1" table:number-rows-spanned="2" office:value-type="string">
            <text:p text:style-name="P4">同一年度內，經調查有3次以上開庭態度不佳之檢察官姓名及檢察長歷次督促改善情形</text:p>
          </table:table-cell>
          <table:table-cell table:style-name="表格2.O1" table:number-rows-spanned="2" office:value-type="string">
            <text:p text:style-name="P1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問卷調查件數</text:p>
          </table:table-cell>
          <table:table-cell table:style-name="表格2.A1" office:value-type="string">
            <text:p text:style-name="P8">民眾投書件數</text:p>
          </table:table-cell>
          <table:table-cell table:style-name="表格2.A1" office:value-type="string">
            <text:p text:style-name="P1">檢察署主動抽查件數</text:p>
          </table:table-cell>
          <table:table-cell table:style-name="表格2.A1" office:value-type="string">
            <text:p text:style-name="P8">合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臺東地檢署</text:p>
            <text:p text:style-name="P11"/>
          </table:table-cell>
          <table:table-cell table:style-name="表格2.A1" office:value-type="string">
            <text:p text:style-name="Standard">50</text:p>
          </table:table-cell>
          <table:table-cell table:style-name="表格2.A1" office:value-type="string">
            <text:p text:style-name="P12">1<text:span text:style-name="T10">6</text:span></text:p>
          </table:table-cell>
          <table:table-cell table:style-name="表格2.A1" office:value-type="string">
            <text:p text:style-name="P21"><text:span text:style-name="T3">3</text:span><text:span text:style-name="T5">2</text:span><text:span text:style-name="T3">%</text:span>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P12">1<text:span text:style-name="T10">7</text:span>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13">2<text:span text:style-name="T10">1</text:span>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Standard">本月無開庭態度不佳情形。</text:p>
          </table:table-cell>
          <table:table-cell table:style-name="表格2.A1" office:value-type="string">
            <text:p text:style-name="P14">上月未有開庭態度不佳之情形。</text:p>
          </table:table-cell>
          <table:table-cell table:style-name="表格2.A1" office:value-type="string">
            <text:p text:style-name="Standard"><text:span text:style-name="T6">無</text:span><text:span text:style-name="T7"> </text:span></text:p>
          </table:table-cell>
          <table:table-cell table:style-name="表格2.O1" office:value-type="string">
            <text:p text:style-name="P15"/>
          </table:table-cell>
        </table:table-row>
      </table:table>
      <text:p text:style-name="Standard">高檢研考科長：bomn17@mail.moj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.265cm" fo:text-align="justify" style:justify-single-word="false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苗栗地方法院檢察署</dc:title>
    <meta:initial-creator>lmmj</meta:initial-creator>
    <meta:creation-date>2020-04-07T15:28:00</meta:creation-date>
    <dc:date>2020-06-05T15:32:03.146000000</dc:date>
    <meta:editing-cycles>7</meta:editing-cycles>
    <meta:editing-duration>PT13M11S</meta:editing-duration>
    <meta:generator>NDC_ODF_Application_Tools/1.0.3$Windows_X86_64 LibreOffice_project/8ad3e16aadc5e73175a2d44b1abec8638aa18880</meta:generator>
    <meta:print-date>2020-05-06T11:31:26.330000000</meta:print-date>
    <meta:document-statistic meta:table-count="2" meta:image-count="0" meta:object-count="0" meta:page-count="2" meta:paragraph-count="68" meta:word-count="644" meta:character-count="698" meta:non-whitespace-character-count="695"/>
  </office:meta>
</office:document-meta>
</file>