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officeooo:rsid="001c6e68" officeooo:paragraph-rsid="001c6e68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text-properties fo:color="#000000" officeooo:rsid="001f013b" officeooo:paragraph-rsid="001f013b"/>
    </style:style>
    <style:style style:name="P25" style:family="paragraph" style:parent-style-name="Standard">
      <style:text-properties officeooo:rsid="001f013b" officeooo:paragraph-rsid="001f013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officeooo:rsid="001c6e68"/>
    </style:style>
    <style:style style:name="T5" style:family="text">
      <style:text-properties fo:color="#000000" officeooo:rsid="001f013b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officeooo:rsid="001b7cd1"/>
    </style:style>
    <style:style style:name="T9" style:family="text">
      <style:text-properties officeooo:rsid="001c6e68"/>
    </style:style>
    <style:style style:name="T10" style:family="text">
      <style:text-properties officeooo:rsid="001f013b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一：</text:p>
      <text:p text:style-name="P16">臺灣高等檢察署所屬各地檢署</text:p>
      <text:p text:style-name="P17">檢察官（含檢察事務官）準時開庭調查統計分析表</text:p>
      <text:p text:style-name="P19">109年<text:span text:style-name="T10">9</text:span>月1日至109年<text:span text:style-name="T10">9</text:span>月3<text:span text:style-name="T10">0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2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P1">第一件案件未能準時開庭或第二件至最後一件開庭時間遲延1小時以上者之檢察長督導改善情形（含股別）</text:p>
          </table:table-cell>
          <table:table-cell table:style-name="表格1.A1" office:value-type="string">
            <text:p text:style-name="P4">上月未準時開庭檢察官本月改善情形</text:p>
          </table:table-cell>
          <table:table-cell table:style-name="表格1.A1" office:value-type="string">
            <text:p text:style-name="P4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臺東地檢署</text:p>
          </table:table-cell>
          <table:table-cell table:style-name="表格1.A1" office:value-type="string">
            <text:p text:style-name="P25">465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5">無 </text:p>
          </table:table-cell>
          <table:table-cell table:style-name="表格1.A1" office:value-type="string">
            <text:p text:style-name="P5">均準時開庭。</text:p>
          </table:table-cell>
          <table:table-cell table:style-name="表格1.A1" office:value-type="string">
            <text:p text:style-name="P5">本署尚未有3次以上情形者。</text:p>
          </table:table-cell>
          <table:table-cell table:style-name="表格1.J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附表二：</text:p>
      <text:p text:style-name="P20">臺灣高等檢察署所屬各地檢署</text:p>
      <text:p text:style-name="P18">檢察官（含檢察事務官）開庭態度調查</text:p>
      <text:p text:style-name="P22">調查期間： 109.<text:span text:style-name="T10">9</text:span>.1~109.<text:span text:style-name="T10">9</text:span>.3<text:span text:style-name="T10">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2">機關名稱</text:p>
            <text:p text:style-name="P1"/>
          </table:table-cell>
          <table:table-cell table:style-name="表格2.A1" table:number-rows-spanned="2" office:value-type="string">
            <text:p text:style-name="P2">問卷發送總案件數</text:p>
            <text:p text:style-name="P2">(Ａ)</text:p>
          </table:table-cell>
          <table:table-cell table:style-name="表格2.A1" table:number-rows-spanned="2" office:value-type="string">
            <text:p text:style-name="P1">問卷調查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調查結果認為開庭</text:p>
            <text:p text:style-name="P8">態度</text:p>
            <text:p text:style-name="P1">不佳之件</text:p>
            <text:p text:style-name="P3">數</text:p>
            <text:p text:style-name="Standard"/>
          </table:table-cell>
          <table:table-cell table:style-name="表格2.A1" table:number-rows-spanned="2" office:value-type="string">
            <text:p text:style-name="P1">民眾以檢察長電子信箱或投書方式認為開庭態度不佳之</text:p>
            <text:p text:style-name="P9">件數</text:p>
            <text:p text:style-name="Standard"/>
          </table:table-cell>
          <table:table-cell table:style-name="表格2.A1" table:number-columns-spanned="4" office:value-type="string">
            <text:p text:style-name="P10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2">經抽查結果認為態度</text:span><text:span text:style-name="T1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4">上月開庭態度不佳檢察官本月改善情形</text:p>
          </table:table-cell>
          <table:table-cell table:style-name="表格2.A1" table:number-rows-spanned="2" office:value-type="string">
            <text:p text:style-name="P4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8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臺東地檢署</text:p>
            <text:p text:style-name="P11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P12">1<text:span text:style-name="T10">7</text:span></text:p>
          </table:table-cell>
          <table:table-cell table:style-name="表格2.A1" office:value-type="string">
            <text:p text:style-name="P21"><text:span text:style-name="T3">3</text:span><text:span text:style-name="T5">4</text:span><text:span text:style-name="T3">%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24">27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3">3<text:span text:style-name="T10">1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14">上月未有開庭態度不佳之情形。</text:p>
          </table:table-cell>
          <table:table-cell table:style-name="表格2.A1" office:value-type="string">
            <text:p text:style-name="Standard"><text:span text:style-name="T6">無</text:span><text:span text:style-name="T7"> </text:span></text:p>
          </table:table-cell>
          <table:table-cell table:style-name="表格2.O1" office:value-type="string">
            <text:p text:style-name="P15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4-07T15:28:00</meta:creation-date>
    <dc:date>2020-10-08T09:33:42.119000000</dc:date>
    <meta:editing-cycles>12</meta:editing-cycles>
    <meta:editing-duration>PT18M21S</meta:editing-duration>
    <meta:generator>NDC_ODF_Application_Tools/1.0.3$Windows_X86_64 LibreOffice_project/8ad3e16aadc5e73175a2d44b1abec8638aa18880</meta:generator>
    <meta:print-date>2020-07-02T10:32:58.630000000</meta:print-date>
    <meta:document-statistic meta:table-count="2" meta:image-count="0" meta:object-count="0" meta:page-count="2" meta:paragraph-count="68" meta:word-count="644" meta:character-count="698" meta:non-whitespace-character-count="695"/>
  </office:meta>
</office:document-meta>
</file>