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25.89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76mm" fo:break-before="page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10.95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9.67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ta1" style:family="table" style:master-page-name="PageStyle_5f_本署所屬各檢察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5.05mm" fo:min-width="6.52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37mm" fo:min-width="14.09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48mm" fo:min-width="32.33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4.37mm" fo:min-width="7.05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4.37mm" fo:min-width="14.13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4.37mm" fo:min-width="3.15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4.37mm" fo:min-width="13.6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各檢察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灣臺東地方檢察署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109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/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6">E</text:span></text:p>
            <draw:custom-shape table:end-cell-address="本署所屬各檢察署.G5" table:end-x="18.41mm" table:end-y="18.78mm" draw:z-index="4" draw:name="文字方塊 5" draw:style-name="gr1" draw:text-style-name="P1" svg:width="11.51mm" svg:height="57.54mm" svg:x="6.91mm" svg:y="0.0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2"/>
        </table:table-row>
        <table:table-row table:style-name="ro3">
          <table:covered-table-cell table:style-name="ce4">
            <draw:custom-shape table:end-cell-address="本署所屬各檢察署.B6" table:end-x="17.4mm" table:end-y="1.05mm" draw:z-index="1" draw:name="文字方塊 8" draw:style-name="gr2" draw:text-style-name="P1" svg:width="19.08mm" svg:height="6.86mm" svg:x="29.42mm" svg:y="13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D6" table:end-x="0.4mm" table:end-y="0.57mm" draw:z-index="6" draw:name="文字方塊 7" draw:style-name="gr3" draw:text-style-name="P3" svg:width="37.32mm" svg:height="6.97mm" svg:x="22.54mm" svg:y="12.99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本署所屬各檢察署.B5" table:end-x="14.4mm" table:end-y="9.7mm" draw:z-index="0" draw:name="文字方塊 17" draw:style-name="gr4" draw:text-style-name="P1" svg:width="10.69mm" svg:height="2.55mm" svg:x="3.73mm" svg:y="7.1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C6" table:end-x="10.95mm" table:end-y="1.05mm" draw:z-index="2" draw:name="文字方塊 9" draw:style-name="gr5" draw:text-style-name="P1" svg:width="12.04mm" svg:height="6.86mm" svg:x="16.33mm" svg:y="13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本署所屬各檢察署.E6" table:end-x="0.2mm" table:end-y="0.84mm" draw:z-index="5" draw:name="文字方塊 6" draw:style-name="gr6" draw:text-style-name="P3" svg:width="19.12mm" svg:height="6.86mm" svg:x="0mm" svg:y="13.37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covered-table-cell table:style-name="ce51">
            <draw:custom-shape table:end-cell-address="本署所屬各檢察署.F6" table:end-x="10.18mm" table:end-y="1.05mm" draw:z-index="3" draw:name="文字方塊 10" draw:style-name="gr7" draw:text-style-name="P1" svg:width="8.14mm" svg:height="6.86mm" svg:x="2.04mm" svg:y="13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本署所屬各檢察署.H6" table:end-x="0.2mm" table:end-y="0.84mm" draw:z-index="7" draw:name="文字方塊 11" draw:style-name="gr8" draw:text-style-name="P3" svg:width="18.59mm" svg:height="6.86mm" svg:x="0.03mm" svg:y="13.37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3"/>
          <table:covered-table-cell table:style-name="ce67"/>
          <table:covered-table-cell table:number-columns-repeated="2" table:style-name="ce43"/>
          <table:covered-table-cell table:style-name="ce51"/>
          <table:covered-table-cell table:style-name="ce73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5"/>
          <table:covered-table-cell table:style-name="ce36"/>
          <table:covered-table-cell table:style-name="ce51"/>
          <table:covered-table-cell table:style-name="ce73"/>
          <table:covered-table-cell table:style-name="ce85"/>
          <table:covered-table-cell table:style-name="ce73"/>
          <table:covered-table-cell table:style-name="ce85"/>
          <table:table-cell table:number-columns-repeated="992"/>
        </table:table-row>
        <table:table-row table:style-name="ro4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23" office:value-type="float" office:value="1" calcext:value-type="float">
            <text:p>1 </text:p>
          </table:table-cell>
          <table:table-cell table:style-name="ce27"/>
          <table:table-cell table:style-name="ce38"/>
          <table:table-cell table:style-name="ce45"/>
          <table:table-cell table:style-name="ce52"/>
          <table:table-cell table:style-name="ce57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office:value-type="float" office:value="1" calcext:value-type="float">
            <text:p>1 </text:p>
          </table:table-cell>
          <table:table-cell table:style-name="ce45" table:number-columns-repeated="3"/>
          <table:table-cell table:style-name="ce65"/>
          <table:table-cell table:style-name="ce45" table:number-columns-repeated="2"/>
          <table:table-cell table:style-name="ce68"/>
          <table:table-cell table:style-name="ce45" table:number-columns-repeated="2"/>
          <table:table-cell table:style-name="ce52"/>
          <table:table-cell table:style-name="ce75"/>
          <table:table-cell table:style-name="ce79"/>
          <table:table-cell table:style-name="ce82" table:number-columns-repeated="3"/>
          <table:table-cell table:style-name="ce86"/>
          <table:table-cell table:style-name="ce57"/>
          <table:table-cell table:style-name="ce52"/>
          <table:table-cell table:style-name="ce38"/>
          <table:table-cell table:style-name="ce45" table:number-columns-repeated="2"/>
          <table:table-cell table:style-name="ce52"/>
          <table:table-cell table:number-columns-repeated="992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5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style-name="ce25"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 table:number-rows-repeated="2">
          <table:table-cell table:style-name="ce11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8">
          <table:table-cell table:style-name="ce12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5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4">
          <table:table-cell table:style-name="ce18" office:value-type="string" calcext:value-type="string" table:number-columns-spanned="30" table:number-rows-spanned="1">
            <text:p><text:s text:c="4"/>段及訴訟階段計算件數。 <text:s text:c="9"/></text:p>
          </table:table-cell>
          <table:covered-table-cell table:number-columns-repeated="29" table:style-name="ce26"/>
          <table:table-cell table:style-name="ce25" table:number-columns-repeated="3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4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6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7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2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5" table:number-columns-repeated="2"/>
          <table:table-cell/>
          <table:table-cell table:style-name="ce2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6" table:number-columns-repeated="32"/>
          <table:table-cell table:number-columns-repeated="992"/>
        </table:table-row>
        <table:table-row table:style-name="ro12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7" table:number-rows-repeated="3">
          <table:table-cell table:style-name="ce19" table:number-columns-repeated="3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 style:data-style-name="N2" text:time-value="14:34:25.6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署所屬各檢察署" style:display-name="PageStyle_本署所屬各檢察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02:43:05</meta:creation-date>
    <dc:date>2021-01-04T14:58:11.378000000</dc:date>
    <meta:generator>NDC_ODF_Application_Tools/1.0.3$Windows_X86_64 LibreOffice_project/8ad3e16aadc5e73175a2d44b1abec8638aa18880</meta:generator>
    <meta:editing-duration>PT28M35S</meta:editing-duration>
    <meta:editing-cycles>2</meta:editing-cycles>
    <meta:print-date>2021-01-04T14:58:55.735000000</meta:print-date>
    <meta:document-statistic meta:table-count="1" meta:cell-count="93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