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3.722cm"/>
    </style:style>
    <style:style style:name="表格1.B" style:family="table-column">
      <style:table-column-properties style:column-width="0.769cm"/>
    </style:style>
    <style:style style:name="表格1.C" style:family="table-column">
      <style:table-column-properties style:column-width="1.169cm"/>
    </style:style>
    <style:style style:name="表格1.D" style:family="table-column">
      <style:table-column-properties style:column-width="2.29cm"/>
    </style:style>
    <style:style style:name="表格1.E" style:family="table-column">
      <style:table-column-properties style:column-width="1.302cm"/>
    </style:style>
    <style:style style:name="表格1.F" style:family="table-column">
      <style:table-column-properties style:column-width="2.24cm"/>
    </style:style>
    <style:style style:name="表格1.G" style:family="table-column">
      <style:table-column-properties style:column-width="1.244cm"/>
    </style:style>
    <style:style style:name="表格1.H" style:family="table-column">
      <style:table-column-properties style:column-width="4.246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F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288cm" fo:keep-together="auto"/>
    </style:style>
    <style:style style:name="表格1.5" style:family="table-row">
      <style:table-row-properties fo:keep-together="auto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3.22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692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2.789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1.369cm" fo:keep-together="auto"/>
    </style:style>
    <style:style style:name="表格1.B11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12" style:family="table-row">
      <style:table-row-properties style:min-row-height="1.27cm" fo:keep-together="auto"/>
    </style:style>
    <style:style style:name="表格1.13" style:family="table-row">
      <style:table-row-properties style:min-row-height="2.485cm" fo:keep-together="auto"/>
    </style:style>
    <style:style style:name="表格1.14" style:family="table-row">
      <style:table-row-properties style:min-row-height="2.771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-0.012cm" fo:text-align="end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灣臺東地方檢察署國民法官法案件卷證開示聲請書(訴訟參與人)</text:span></text:p>
      <text:p text:style-name="P3"><text:span text:style-name="T2">年度聲開字第 <text:s text:c="5"/>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T3">聲請人即訴訟參與人</text:span></text:p>
            <text:p text:style-name="P1"><text:span text:style-name="T3">(法人/代表人)</text:span></text:p>
            <text:p text:style-name="P1"><text:span text:style-name="T3">(請以正楷簽名)</text:span>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F1" table:number-columns-spanned="3" office:value-type="string">
            <text:p text:style-name="P4"/>
            <text:p text:style-name="Standard"><text:span text:style-name="T3">聯絡電話：( <text:s text:c="2"/>) 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3">身分證明文件編號</text:span></text:p>
          </table:table-cell>
          <table:covered-table-cell/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<text:span text:style-name="T3">住居所</text:span></text:p>
            <text:p text:style-name="P1"><text:span text:style-name="T3">(事務所或營業所)</text:span></text:p>
          </table:table-cell>
          <table:covered-table-cell/>
          <table:table-cell table:style-name="表格1.C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1"><text:span text:style-name="T3">聲請日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<text:span text:style-name="T3"><text:s text:c="2"/>月 <text:s text:c="4"/>日 <text:s text:c="4"/>午 <text:s text:c="4"/>時 <text:s text:c="3"/>分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"><text:span text:style-name="T3">股別</text:span></text:p>
          </table:table-cell>
          <table:table-cell table:style-name="表格1.A1" table:number-rows-spanned="2" table:number-columns-spanned="3" office:value-type="string">
            <text:p text:style-name="P3"><text:span text:style-name="T3">股</text:span></text:p>
          </table:table-cell>
          <table:covered-table-cell/>
          <table:covered-table-cell/>
          <table:table-cell table:style-name="表格1.E5" office:value-type="string">
            <text:p text:style-name="P1"><text:span text:style-name="T3">案號</text:span></text:p>
          </table:table-cell>
          <table:table-cell table:style-name="表格1.F5" table:number-columns-spanned="3" office:value-type="string">
            <text:p text:style-name="P3"><text:span text:style-name="T3">年度 <text:s text:c="6"/>字第 <text:s text:c="11"/>號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6" office:value-type="string">
            <text:p text:style-name="P1"><text:span text:style-name="T3">案由</text:span></text:p>
          </table:table-cell>
          <table:table-cell table:style-name="表格1.F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3">聲請範圍</text:span></text:p>
          </table:table-cell>
          <table:table-cell table:style-name="表格1.B7" table:number-columns-spanned="7" office:value-type="string">
            <text:p text:style-name="Standard"><text:span text:style-name="T3">付與卷證影本： <text:s/>󠆇□全卷 <text:s/>󠆇□偵查卷󠆇 <text:s/>󠆇□警卷󠆇 <text:s/>󠆇□其他：</text:span></text:p>
            <text:p text:style-name="Standard"><text:span text:style-name="T3"><text:s text:c="2"/>（□同意付與電子卷證光碟替代紙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"><text:span text:style-name="T3">下次開庭日期</text:span></text:p>
          </table:table-cell>
          <table:covered-table-cell/>
          <table:covered-table-cell/>
          <table:covered-table-cell/>
          <table:table-cell table:style-name="表格1.E8" table:number-columns-spanned="4" office:value-type="string">
            <text:p text:style-name="P3"><text:span text:style-name="T3">年 <text:s text:c="6"/>月 <text:s text:c="6"/>日󠆇 <text:s text:c="3"/>󠆇□未定期 <text:s/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1"><text:span text:style-name="T3">檢察官</text:span></text:p>
            <text:p text:style-name="P1"><text:span text:style-name="T3">准駁批示</text:span></text:p>
          </table:table-cell>
          <table:table-cell table:style-name="表格1.B9" table:number-rows-spanned="2" table:number-columns-spanned="6" office:value-type="string">
            <text:p text:style-name="Standard"><text:span text:style-name="T3">□核准開示</text:span></text:p>
            <text:p text:style-name="Standard"><text:span text:style-name="T3">□拒絕開示</text:span></text:p>
            <text:p text:style-name="Standard"><text:span text:style-name="T3">□限制開示</text:span></text:p>
            <text:p text:style-name="P7"><text:span text:style-name="T3">拒絕或限制開示理由(承辦書記官應於5日內以書面告知聲請人)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3">檢察官</text:span></text:p>
            <text:p text:style-name="P1"><text:span text:style-name="T3">簽名或蓋章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0" office:value-type="string">
            <text:p text:style-name="P6"/>
          </table:table-cell>
        </table:table-row>
        <table:table-row table:style-name="表格1.11">
          <table:table-cell table:style-name="表格1.A1" office:value-type="string">
            <text:p text:style-name="P1"><text:span text:style-name="T3">書記官計算卷證開示費用</text:span></text:p>
          </table:table-cell>
          <table:table-cell table:style-name="表格1.B11" table:number-columns-spanned="7" office:value-type="string">
            <text:p text:style-name="P3"><text:span text:style-name="T3">新臺幣 <text:s text:c="22"/>元</text:span></text:p>
            <text:p text:style-name="P3"><text:span text:style-name="T3">(請通知聲請人繳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1"><text:span text:style-name="T3">書記官付與卷證影本時間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3">聲請人或代理人</text:span></text:p>
            <text:p text:style-name="P1"><text:span text:style-name="T3">(限聲請人之配偶或三親等內親屬，應出示身分證明文件)</text:span></text:p>
            <text:p text:style-name="P1"><text:span text:style-name="T3">收訖簽名或蓋章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3">書記官</text:span></text:p>
            <text:p text:style-name="P1"><text:span text:style-name="T3">簽名或蓋章</text:span></text:p>
          </table:table-cell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8"><text:span text:style-name="T3">月 <text:s text:c="2"/>日 <text:s text:c="2"/>午 <text:s text:c="2"/>時 <text:s text:c="2"/>分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Standard"><text:span text:style-name="T4">臺灣臺東地方檢察署聯繫資訊：</text:span></text:p>
            <text:p text:style-name="Standard"><text:span text:style-name="T4">地址：臺東縣臺東市浙江路310號</text:span></text:p>
            <text:p text:style-name="Standard"><text:span text:style-name="T4">本署為民服務中心電話：089-310130分機154</text:span><text:bookmark text:name="_GoBack"/><text:span text:style-name="T4"> <text:s text:c="11"/></text:span></text:p>
            <text:p text:style-name="Standard"><text:span text:style-name="T4">本署為民服務中心傳真專線：089-362741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安庭</meta:initial-creator>
    <dc:creator>吳惠美</dc:creator>
    <meta:editing-cycles>3</meta:editing-cycles>
    <meta:creation-date>2022-11-30T10:04:00</meta:creation-date>
    <dc:date>2022-12-02T04:43:00</dc:date>
    <meta:editing-duration>PT2M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43" meta:word-count="379" meta:character-count="527" meta:non-whitespace-character-count="401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