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本廠商參與臺灣臺東地方法院檢察署辦理</text:span><text:span text:style-name="T4">10</text:span><text:span text:style-name="T5">3</text:span><text:span text:style-name="T6">年度</text:span><text:span text:style-name="T7">「為民服務中心空間調整及改善」工程</text:span><text:span text:style-name="T8">採購案</text:span><text:span text:style-name="T9">(TTC-10</text:span><text:span text:style-name="T10">304</text:span><text:span text:style-name="T11">)</text:span><text:span text:style-name="T12">公開</text:span><text:span text:style-name="T13">取得書面報價或企劃書</text:span><text:span text:style-name="T14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15">此<text:s/>致</text:p>
      <text:p text:style-name="P16">臺灣臺東地方法院檢察署</text:p>
      <text:p text:style-name="P17"/>
      <text:p text:style-name="P18">參加投標廠商：<text:s text:c="17"/>（蓋章）</text:p>
      <text:p text:style-name="P19">負責人姓名：<text:s text:c="14"/><text:s text:c="3"/><text:s/>（蓋章）</text:p>
      <text:p text:style-name="P20">廠<text:s text:c="6"/>址：</text:p>
      <text:p text:style-name="P21"/>
      <text:p text:style-name="P22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30T00:46:00Z</meta:creation-date>
    <dc:date>2015-12-30T00:4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