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1">
        <style:list-level-properties text:space-before="1.376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prefix="（" style:num-suffix="）" style:num-format="一, 十, 一百(繁), ...">
        <style:list-level-properties text:space-before="0.7875in" text:min-label-width="0.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prefix="(" style:num-suffix=")" style:num-format="一, 十, 一百(繁), ...">
        <style:list-level-properties text:space-before="0.787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prefix="（" style:num-suffix="）" style:num-format="一, 十, 一百(繁), ...">
        <style:list-level-properties text:space-before="0.7875in" text:min-label-width="0.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 style:parent-style-name="預設段落字型" style:family="text">
      <style:text-properties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1" style:parent-style-name="內文" style:family="paragraph">
      <style:paragraph-properties fo:text-align="end" fo:line-height="0.25in"/>
      <style:text-properties style:font-name="標楷體" style:font-name-asian="標楷體" style:font-size-complex="12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list-style-name="LFO1" style:family="paragraph">
      <style:paragraph-properties fo:text-align="justify"/>
    </style:style>
    <style:style style:name="T14" style:parent-style-name="預設段落字型" style:family="text">
      <style:text-properties style:font-name="標楷體" style:font-name-asian="標楷體" fo:letter-spacing="normal"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樣式7" style:list-style-name="LFO1" style:family="paragraph">
      <style:paragraph-properties fo:text-align="justify"/>
    </style:style>
    <style:style style:name="T17" style:parent-style-name="預設段落字型" style:family="text">
      <style:text-properties style:font-name="標楷體" style:font-name-asian="標楷體" fo:letter-spacing="normal" fo:font-size="14pt" style:font-size-asian="14pt"/>
    </style:style>
    <style:style style:name="T18" style:parent-style-name="預設段落字型" style:family="text">
      <style:text-properties style:font-name="標楷體" style:font-name-asian="標楷體" fo:font-weight="bold" style:font-weight-asian="bold" fo:letter-spacing="normal"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style>
    <style:style style:name="P20"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3" style:parent-style-name="樣式7" style:list-style-name="LFO1" style:family="paragraph">
      <style:paragraph-properties fo:text-align="justify"/>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標楷體" style:font-name-asian="標楷體" fo:font-weight="bold" style:font-weight-asian="bold" fo:letter-spacing="normal" fo:font-size="14pt" style:font-size-asian="14pt"/>
    </style:style>
    <style:style style:name="T26" style:parent-style-name="預設段落字型" style:family="text">
      <style:text-properties style:font-name="標楷體" style:font-name-asian="標楷體" fo:font-weight="bold" style:font-weight-asian="bold" fo:letter-spacing="normal" fo:font-size="14pt" style:font-size-asian="14pt"/>
    </style:style>
    <style:style style:name="T27" style:parent-style-name="預設段落字型" style:family="text">
      <style:text-properties style:font-name="標楷體" style:font-name-asian="標楷體" fo:font-weight="bold" style:font-weight-asian="bold" fo:letter-spacing="normal" fo:font-size="14pt" style:font-size-asian="14pt"/>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2" style:parent-style-name="樣式7" style:list-style-name="LFO1" style:family="paragraph">
      <style:paragraph-properties fo:text-align="justify"/>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P3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0" style:parent-style-name="樣式7" style:list-style-name="LFO1" style:family="paragraph">
      <style:paragraph-properties fo:text-align="justify" fo:margin-left="0.5513in" fo:text-indent="-0.5513in">
        <style:tab-stops/>
      </style:paragraph-properties>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樣式7" style:list-style-name="LFO1" style:family="paragraph">
      <style:paragraph-properties fo:text-align="justify" fo:margin-left="0.5909in" fo:text-indent="-0.5909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49" style:parent-style-name="樣式7" style:list-style-name="LFO1" style:family="paragraph">
      <style:paragraph-properties fo:text-align="justify" fo:margin-left="0in" fo:text-indent="0in">
        <style:tab-stops/>
      </style:paragraph-properties>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樣式7" style:family="paragraph">
      <style:paragraph-properties fo:text-align="justify" fo:margin-left="0in" fo:text-indent="0.641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P58" style:parent-style-name="樣式3" style:list-style-name="LFO1" style:family="paragraph">
      <style:paragraph-properties fo:text-align="justify" fo:margin-left="0.7875in" fo:text-indent="-0.7875in">
        <style:tab-stops/>
      </style:paragraph-properties>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 style:parent-style-name="樣式7" style:list-style-name="LFO1" style:family="paragraph">
      <style:paragraph-properties fo:text-align="justify" fo:margin-left="0.7875in" fo:text-indent="-0.7875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P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 style:parent-style-name="樣式3" style:list-style-name="LFO2" style:family="paragraph">
      <style:paragraph-properties fo:text-align="justify" fo:margin-left="0.7875in" fo:text-indent="-0.7875in">
        <style:tab-stops/>
      </style:paragraph-properties>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標楷體" style:font-name-asian="標楷體" fo:font-weight="bold" style:font-weight-asian="bold" fo:letter-spacing="normal" fo:font-size="14pt" style:font-size-asian="14pt"/>
    </style:style>
    <style:style style:name="T7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letter-spacing="normal" fo:font-size="14pt" style:font-size-asian="14pt"/>
    </style:style>
    <style:style style:name="T7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letter-spacing="normal" fo:font-size="14pt" style:font-size-asian="14pt"/>
    </style:style>
    <style:style style:name="T7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letter-spacing="normal" fo:font-size="14pt" style:font-size-asian="14pt"/>
    </style:style>
    <style:style style:name="T8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letter-spacing="normal" fo:font-size="14pt" style:font-size-asian="14pt"/>
    </style:style>
    <style:style style:name="T8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letter-spacing="normal" fo:font-size="14pt" style:font-size-asian="14pt"/>
    </style:style>
    <style:style style:name="T8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P8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9" style:parent-style-name="樣式7" style:list-style-name="LFO1" style:family="paragraph">
      <style:paragraph-properties fo:text-align="justify" fo:margin-left="0.7875in" fo:text-indent="-0.7875in">
        <style:tab-stops/>
      </style:paragraph-properties>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font-weight="bold" style:font-weight-asian="bold"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P9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 style:parent-style-name="樣式7" style:list-style-name="LFO1" style:family="paragraph">
      <style:paragraph-properties fo:text-align="justify" fo:margin-left="0in" fo:text-indent="0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font-weight="bold" style:font-weight-asian="bold" fo:letter-spacing="normal" fo:font-size="14pt" style:font-size-asian="14pt"/>
    </style:style>
    <style:style style:name="T97" style:parent-style-name="預設段落字型" style:family="text">
      <style:text-properties style:font-name="標楷體" style:font-name-asian="標楷體" fo:font-weight="bold" style:font-weight-asian="bold" fo:letter-spacing="normal" fo:font-size="14pt" style:font-size-asian="14pt"/>
    </style:style>
    <style:style style:name="T98" style:parent-style-name="預設段落字型" style:family="text">
      <style:text-properties style:font-name="標楷體" style:font-name-asian="標楷體" fo:font-weight="bold" style:font-weight-asian="bold"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P1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1" style:parent-style-name="樣式7" style:list-style-name="LFO1" style:family="paragraph">
      <style:paragraph-properties fo:text-align="justify" fo:margin-left="0.7875in" fo:text-indent="-0.7875in">
        <style:tab-stops/>
      </style:paragraph-properties>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font-weight="bold" style:font-weight-asian="bold" fo:letter-spacing="normal"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P105" style:parent-style-name="樣式7" style:list-style-name="LFO1" style:family="paragraph">
      <style:paragraph-properties fo:text-align="justify" fo:margin-left="0.7875in" fo:text-indent="-0.7875in">
        <style:tab-stops/>
      </style:paragraph-properties>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font-weight="bold" style:font-weight-asian="bold"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P109" style:parent-style-name="樣式7" style:list-style-name="LFO1" style:family="paragraph">
      <style:paragraph-properties fo:text-align="justify" fo:margin-left="0.7875in" fo:text-indent="-0.7875in">
        <style:tab-stops/>
      </style:paragraph-properties>
    </style:style>
    <style:style style:name="T110" style:parent-style-name="預設段落字型" style:family="text">
      <style:text-properties style:font-name="標楷體" style:font-name-asian="標楷體" fo:letter-spacing="normal"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weight="bold" style:font-weight-asian="bold" fo:font-size="14pt" style:font-size-asian="14pt"/>
    </style:style>
    <style:style style:name="T113" style:parent-style-name="預設段落字型" style:family="text">
      <style:text-properties style:font-name="標楷體" style:font-name-asian="標楷體" fo:font-weight="bold" style:font-weight-asian="bold" fo:font-size="14pt" style:font-size-asian="14pt"/>
    </style:style>
    <style:style style:name="T114" style:parent-style-name="預設段落字型" style:family="text">
      <style:text-properties style:font-name="標楷體" style:font-name-asian="標楷體" fo:font-weight="bold" style:font-weight-asian="bold"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樣式7" style:family="paragraph">
      <style:paragraph-properties fo:text-align="justify" fo:margin-left="0.6951in" fo:text-indent="0.0972in">
        <style:tab-stops/>
      </style:paragraph-properties>
      <style:text-properties style:font-name="標楷體" style:font-name-asian="標楷體" fo:letter-spacing="normal" fo:font-size="14pt" style:font-size-asian="14pt"/>
    </style:style>
    <style:style style:name="P117" style:parent-style-name="樣式7" style:family="paragraph">
      <style:paragraph-properties fo:text-align="justify" fo:margin-left="0.6951in" fo:text-indent="0.0972in">
        <style:tab-stops/>
      </style:paragraph-properties>
      <style:text-properties style:font-name="標楷體" style:font-name-asian="標楷體" fo:letter-spacing="normal" fo:font-size="14pt" style:font-size-asian="14pt"/>
    </style:style>
    <style:style style:name="P118" style:parent-style-name="樣式7" style:family="paragraph">
      <style:paragraph-properties fo:text-align="justify" fo:margin-left="0.6951in" fo:text-indent="0.0972in">
        <style:tab-stops/>
      </style:paragraph-properties>
    </style:style>
    <style:style style:name="T119" style:parent-style-name="預設段落字型" style:family="text">
      <style:text-properties style:font-name="標楷體" style:font-name-asian="標楷體" fo:letter-spacing="normal" fo:font-size="14pt" style:font-size-asian="14pt"/>
    </style:style>
    <style:style style:name="P1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1" style:parent-style-name="樣式7" style:list-style-name="LFO1" style:family="paragraph">
      <style:paragraph-properties fo:text-align="justify" fo:margin-left="0.7875in" fo:text-indent="-0.7875in">
        <style:tab-stops/>
      </style:paragraph-properties>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font-weight="bold" style:font-weight-asian="bold" fo:letter-spacing="normal" fo:font-size="14pt" style:font-size-asian="14pt"/>
    </style:style>
    <style:style style:name="T124" style:parent-style-name="預設段落字型" style:family="text">
      <style:text-properties style:font-name="標楷體" style:font-name-asian="標楷體" fo:font-weight="bold" style:font-weight-asian="bold" fo:letter-spacing="normal" fo:font-size="14pt" style:font-size-asian="14pt"/>
    </style:style>
    <style:style style:name="T125" style:parent-style-name="預設段落字型" style:family="text">
      <style:text-properties style:font-name="標楷體" style:font-name-asian="標楷體" fo:font-weight="bold" style:font-weight-asian="bold"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P127" style:parent-style-name="樣式7" style:list-style-name="LFO1" style:family="paragraph">
      <style:paragraph-properties fo:text-align="justify" fo:margin-left="0.7875in" fo:text-indent="-0.7875in">
        <style:tab-stops/>
      </style:paragraph-properties>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font-weight="bold" style:font-weight-asian="bold" fo:letter-spacing="normal" fo:font-size="14pt" style:font-size-asian="14pt"/>
    </style:style>
    <style:style style:name="T130" style:parent-style-name="預設段落字型" style:family="text">
      <style:text-properties style:font-name="標楷體" style:font-name-asian="標楷體" fo:font-weight="bold" style:font-weight-asian="bold" fo:letter-spacing="normal" fo:font-size="14pt" style:font-size-asian="14pt"/>
    </style:style>
    <style:style style:name="T131" style:parent-style-name="預設段落字型" style:family="text">
      <style:text-properties style:font-name="標楷體" style:font-name-asian="標楷體" fo:font-weight="bold" style:font-weight-asian="bold"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P1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4" style:parent-style-name="樣式7" style:list-style-name="LFO1" style:family="paragraph">
      <style:paragraph-properties fo:text-align="justify" fo:margin-left="0.7875in" fo:text-indent="-0.7875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font-weight="bold" style:font-weight-asian="bold" fo:letter-spacing="normal"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P138" style:parent-style-name="樣式7" style:list-style-name="LFO1" style:family="paragraph">
      <style:paragraph-properties fo:text-align="justify" fo:margin-left="0.7875in" fo:text-indent="-0.7875in">
        <style:tab-stops/>
      </style:paragraph-properties>
    </style:style>
    <style:style style:name="T139" style:parent-style-name="預設段落字型" style:family="text">
      <style:text-properties style:font-name="標楷體" style:font-name-asian="標楷體" fo:letter-spacing="normal" fo:font-size="14pt" style:font-size-asian="14pt"/>
    </style:style>
    <style:style style:name="T140" style:parent-style-name="預設段落字型" style:family="text">
      <style:text-properties style:font-name="標楷體" style:font-name-asian="標楷體" fo:font-weight="bold" style:font-weight-asian="bold" fo:letter-spacing="normal" fo:font-size="14pt" style:font-size-asian="14pt"/>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font-weight="bold" style:font-weight-asian="bold" fo:letter-spacing="normal"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font-weight="bold" style:font-weight-asian="bold" fo:letter-spacing="normal" fo:font-size="14pt" style:font-size-asian="14pt"/>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font-weight="bold" style:font-weight-asian="bold" fo:letter-spacing="normal" fo:font-size="14pt" style:font-size-asian="14pt"/>
    </style:style>
    <style:style style:name="T147" style:parent-style-name="預設段落字型" style:family="text">
      <style:text-properties style:font-name="標楷體" style:font-name-asian="標楷體" fo:letter-spacing="normal" fo:font-size="14pt" style:font-size-asian="14pt"/>
    </style:style>
    <style:style style:name="T148" style:parent-style-name="預設段落字型" style:family="text">
      <style:text-properties style:font-name="標楷體" style:font-name-asian="標楷體" fo:font-weight="bold" style:font-weight-asian="bold" fo:letter-spacing="normal"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P150" style:parent-style-name="樣式7" style:list-style-name="LFO1" style:family="paragraph">
      <style:paragraph-properties fo:text-align="justify" fo:margin-left="0.7479in" fo:text-indent="-0.7479in">
        <style:tab-stops/>
      </style:paragraph-properties>
      <style:text-properties style:font-name="標楷體" style:font-name-asian="標楷體" fo:font-weight="bold" style:font-weight-asian="bold" fo:letter-spacing="normal" fo:font-size="14pt" style:font-size-asian="14pt"/>
    </style:style>
    <style:style style:name="P1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2" style:parent-style-name="樣式7" style:list-style-name="LFO1" style:family="paragraph">
      <style:paragraph-properties fo:text-align="justify" fo:margin-left="0.7875in" fo:text-indent="-0.7875in">
        <style:tab-stops/>
      </style:paragraph-properties>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style>
    <style:style style:name="T156" style:parent-style-name="預設段落字型" style:family="text">
      <style:text-properties style:font-name="標楷體" style:font-name-asian="標楷體" fo:letter-spacing="normal" fo:font-size="14pt" style:font-size-asian="14pt"/>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font-size="14pt" style:font-size-asian="14pt"/>
    </style:style>
    <style:style style:name="P163"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64"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7" style:parent-style-name="樣式7" style:list-style-name="LFO1" style:family="paragraph">
      <style:paragraph-properties fo:text-align="justify" fo:margin-left="0.7875in" fo:text-indent="-0.7875in">
        <style:tab-stops/>
      </style:paragraph-properties>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font-weight="bold" style:font-weight-asian="bold"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P173" style:parent-style-name="樣式7" style:family="paragraph">
      <style:paragraph-properties fo:text-align="justify" fo:margin-left="0.0833in" fo:text-indent="0.5833in">
        <style:tab-stops/>
      </style:paragraph-properties>
      <style:text-properties style:font-name="標楷體" style:font-name-asian="標楷體" fo:letter-spacing="normal" fo:font-size="14pt" style:font-size-asian="14pt"/>
    </style:style>
    <style:style style:name="P174" style:parent-style-name="樣式7" style:family="paragraph">
      <style:paragraph-properties fo:text-align="justify" fo:margin-left="0.0833in" fo:text-indent="0.5833in">
        <style:tab-stops/>
      </style:paragraph-properties>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fo:font-weight="bold" style:font-weight-asian="bold"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P178" style:parent-style-name="樣式7" style:family="paragraph">
      <style:paragraph-properties fo:text-align="justify" fo:margin-left="1.2333in" fo:text-indent="-0.875in">
        <style:tab-stops>
          <style:tab-stop style:type="left" style:position="-0.4458in"/>
          <style:tab-stop style:type="left" style:position="0.0465in"/>
        </style:tab-stops>
      </style:paragraph-properties>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font-weight="bold" style:font-weight-asian="bold"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P184" style:parent-style-name="樣式7" style:family="paragraph">
      <style:paragraph-properties fo:text-align="justify" fo:margin-left="0.0833in" fo:text-indent="0.5833in">
        <style:tab-stops/>
      </style:paragraph-properties>
      <style:text-properties style:font-name="標楷體" style:font-name-asian="標楷體" fo:letter-spacing="normal" fo:font-size="14pt" style:font-size-asian="14pt"/>
    </style:style>
    <style:style style:name="P185" style:parent-style-name="樣式7" style:family="paragraph">
      <style:paragraph-properties fo:text-align="justify" fo:margin-left="0.0833in" fo:text-indent="0.5833in">
        <style:tab-stops/>
      </style:paragraph-properties>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font-weight="bold" style:font-weight-asian="bold"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P190" style:parent-style-name="樣式7" style:family="paragraph">
      <style:paragraph-properties fo:text-align="justify" fo:margin-left="0.0833in" fo:text-indent="1.3923in">
        <style:tab-stops/>
      </style:paragraph-properties>
      <style:text-properties style:font-name="標楷體" style:font-name-asian="標楷體" fo:letter-spacing="normal" fo:font-size="14pt" style:font-size-asian="14pt"/>
    </style:style>
    <style:style style:name="P191" style:parent-style-name="樣式7" style:family="paragraph">
      <style:paragraph-properties fo:text-align="justify" fo:margin-left="0.0833in" fo:text-indent="1.3923in">
        <style:tab-stops/>
      </style:paragraph-properties>
      <style:text-properties style:font-name="標楷體" style:font-name-asian="標楷體" fo:letter-spacing="normal" fo:font-size="14pt" style:font-size-asian="14pt"/>
    </style:style>
    <style:style style:name="P192" style:parent-style-name="樣式7" style:family="paragraph">
      <style:paragraph-properties fo:text-align="justify" fo:margin-left="0.0833in" fo:text-indent="1.3923in">
        <style:tab-stops/>
      </style:paragraph-properties>
      <style:text-properties style:font-name="標楷體" style:font-name-asian="標楷體" fo:letter-spacing="normal" fo:font-size="14pt" style:font-size-asian="14pt"/>
    </style:style>
    <style:style style:name="P193" style:parent-style-name="樣式7" style:family="paragraph">
      <style:paragraph-properties fo:text-align="justify" fo:margin-left="0.0833in" fo:text-indent="1.3923in">
        <style:tab-stops/>
      </style:paragraph-properties>
      <style:text-properties style:font-name="標楷體" style:font-name-asian="標楷體" fo:letter-spacing="normal" fo:font-size="14pt" style:font-size-asian="14pt"/>
    </style:style>
    <style:style style:name="P194" style:parent-style-name="樣式7" style:family="paragraph">
      <style:paragraph-properties fo:text-align="justify" fo:margin-left="0.0833in" fo:text-indent="1.3923in">
        <style:tab-stops/>
      </style:paragraph-properties>
      <style:text-properties style:font-name="標楷體" style:font-name-asian="標楷體" fo:letter-spacing="normal" fo:font-size="14pt" style:font-size-asian="14pt"/>
    </style:style>
    <style:style style:name="P195" style:parent-style-name="樣式7" style:family="paragraph">
      <style:paragraph-properties fo:text-align="justify" fo:margin-left="1.8902in" fo:text-indent="-0.9451in">
        <style:tab-stops/>
      </style:paragraph-properties>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font-weight="bold" style:font-weight-asian="bold"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P199" style:parent-style-name="樣式7" style:family="paragraph">
      <style:paragraph-properties fo:text-align="justify" fo:margin-left="0.0833in" fo:text-indent="1.3923in">
        <style:tab-stops/>
      </style:paragraph-properties>
      <style:text-properties style:font-name="標楷體" style:font-name-asian="標楷體" fo:letter-spacing="normal" fo:font-size="14pt" style:font-size-asian="14pt"/>
    </style:style>
    <style:style style:name="P200" style:parent-style-name="樣式7" style:family="paragraph">
      <style:paragraph-properties fo:text-align="justify" fo:margin-left="0.0833in" fo:text-indent="1.8784in">
        <style:tab-stops/>
      </style:paragraph-properties>
    </style:style>
    <style:style style:name="T201" style:parent-style-name="預設段落字型" style:family="text">
      <style:text-properties style:font-name="標楷體" style:font-name-asian="標楷體" fo:letter-spacing="normal" fo:font-size="9.5pt" style:font-size-asian="9.5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P204" style:parent-style-name="樣式7" style:family="paragraph">
      <style:paragraph-properties fo:text-align="justify" fo:margin-left="0.0833in" fo:text-indent="1.8784in">
        <style:tab-stops/>
      </style:paragraph-properties>
    </style:style>
    <style:style style:name="T205" style:parent-style-name="預設段落字型" style:family="text">
      <style:text-properties style:font-name="標楷體" style:font-name-asian="標楷體" fo:letter-spacing="normal" fo:font-size="9.5pt" style:font-size-asian="9.5pt"/>
    </style:style>
    <style:style style:name="T206" style:parent-style-name="預設段落字型" style:family="text">
      <style:text-properties style:font-name="標楷體" style:font-name-asian="標楷體" fo:letter-spacing="normal"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font-weight="bold" style:font-weight-asian="bold"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P210" style:parent-style-name="樣式7" style:family="paragraph">
      <style:paragraph-properties fo:text-align="justify" fo:margin-left="0.0833in" fo:text-indent="2.0729in">
        <style:tab-stops/>
      </style:paragraph-properties>
      <style:text-properties style:font-name="標楷體" style:font-name-asian="標楷體" fo:letter-spacing="normal" fo:font-size="14pt" style:font-size-asian="14pt"/>
    </style:style>
    <style:style style:name="P211" style:parent-style-name="樣式7" style:family="paragraph">
      <style:paragraph-properties fo:text-align="justify" fo:margin-left="0.0833in" fo:text-indent="2.0729in">
        <style:tab-stops/>
      </style:paragraph-properties>
      <style:text-properties style:font-name="標楷體" style:font-name-asian="標楷體" fo:letter-spacing="normal" fo:font-size="14pt" style:font-size-asian="14pt"/>
    </style:style>
    <style:style style:name="P212" style:parent-style-name="樣式7" style:family="paragraph">
      <style:paragraph-properties fo:text-align="justify" fo:margin-left="1.8875in" fo:text-indent="-0.9041in">
        <style:tab-stops/>
      </style:paragraph-properties>
      <style:text-properties style:font-name="標楷體" style:font-name-asian="標楷體" fo:letter-spacing="normal" fo:font-size="14pt" style:font-size-asian="14pt"/>
    </style:style>
    <style:style style:name="P213" style:parent-style-name="樣式7" style:family="paragraph">
      <style:paragraph-properties fo:text-align="justify" fo:margin-left="1.8875in" fo:text-indent="-0.9041in">
        <style:tab-stops/>
      </style:paragraph-properties>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letter-spacing="normal" fo:font-size="9.5pt" style:font-size-asian="9.5pt"/>
    </style:style>
    <style:style style:name="T216" style:parent-style-name="預設段落字型" style:family="text">
      <style:text-properties style:font-name="標楷體" style:font-name-asian="標楷體" fo:letter-spacing="normal" fo:font-size="14pt" style:font-size-asian="14pt"/>
    </style:style>
    <style:style style:name="P217" style:parent-style-name="樣式7" style:family="paragraph">
      <style:paragraph-properties fo:text-align="justify" fo:margin-left="1.9673in" fo:text-indent="-0.984in">
        <style:tab-stops/>
      </style:paragraph-properties>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9.5pt" style:font-size-asian="9.5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font-weight="bold" style:font-weight-asian="bold" fo:letter-spacing="normal"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P224" style:parent-style-name="樣式7" style:family="paragraph">
      <style:paragraph-properties fo:text-align="justify" fo:margin-left="1.8166in" fo:text-indent="0.3479in">
        <style:tab-stops/>
      </style:paragraph-properties>
      <style:text-properties style:font-name="標楷體" style:font-name-asian="標楷體" fo:letter-spacing="normal" fo:font-size="14pt" style:font-size-asian="14pt"/>
    </style:style>
    <style:style style:name="P225" style:parent-style-name="樣式7" style:family="paragraph">
      <style:paragraph-properties fo:text-align="justify" fo:margin-left="1.8166in" fo:text-indent="0.3479in">
        <style:tab-stops/>
      </style:paragraph-properties>
      <style:text-properties style:font-name="標楷體" style:font-name-asian="標楷體" fo:letter-spacing="normal" fo:font-size="14pt" style:font-size-asian="14pt"/>
    </style:style>
    <style:style style:name="P226" style:parent-style-name="樣式7" style:family="paragraph">
      <style:paragraph-properties fo:text-align="justify" fo:margin-left="1.8166in" fo:text-indent="0.3479in">
        <style:tab-stops/>
      </style:paragraph-properties>
      <style:text-properties style:font-name="標楷體" style:font-name-asian="標楷體" fo:letter-spacing="normal" fo:font-size="14pt" style:font-size-asian="14pt"/>
    </style:style>
    <style:style style:name="P227" style:parent-style-name="樣式7" style:family="paragraph">
      <style:paragraph-properties fo:text-align="justify" fo:margin-left="1.8902in" fo:text-indent="-0.9451in">
        <style:tab-stops>
          <style:tab-stop style:type="left" style:position="-0.6104in"/>
        </style:tab-stops>
      </style:paragraph-properties>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font-weight="bold" style:font-weight-asian="bold"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P232" style:parent-style-name="樣式7" style:family="paragraph">
      <style:paragraph-properties fo:text-align="justify" fo:margin-left="1.8069in" fo:text-indent="-0.3618in">
        <style:tab-stops>
          <style:tab-stop style:type="left" style:position="-0.527in"/>
        </style:tab-stops>
      </style:paragraph-properties>
      <style:text-properties style:font-name="標楷體" style:font-name-asian="標楷體" fo:letter-spacing="normal" fo:font-size="14pt" style:font-size-asian="14pt"/>
    </style:style>
    <style:style style:name="P233" style:parent-style-name="樣式7" style:family="paragraph">
      <style:paragraph-properties fo:text-align="justify" fo:margin-left="1.8069in" fo:text-indent="-0.3618in">
        <style:tab-stops>
          <style:tab-stop style:type="left" style:position="-0.527in"/>
        </style:tab-stops>
      </style:paragraph-properties>
      <style:text-properties style:font-name="標楷體" style:font-name-asian="標楷體" fo:letter-spacing="normal" fo:font-size="14pt" style:font-size-asian="14pt"/>
    </style:style>
    <style:style style:name="P234" style:parent-style-name="樣式7" style:family="paragraph">
      <style:paragraph-properties fo:text-align="justify" fo:margin-left="1.8069in" fo:text-indent="-0.3618in">
        <style:tab-stops>
          <style:tab-stop style:type="left" style:position="-0.527in"/>
        </style:tab-stops>
      </style:paragraph-properties>
      <style:text-properties style:font-name="標楷體" style:font-name-asian="標楷體" fo:letter-spacing="normal" fo:font-size="14pt" style:font-size-asian="14pt"/>
    </style:style>
    <style:style style:name="P235" style:parent-style-name="樣式7" style:family="paragraph">
      <style:paragraph-properties fo:text-align="justify" fo:margin-left="1.8069in" fo:text-indent="-0.3618in">
        <style:tab-stops>
          <style:tab-stop style:type="left" style:position="-0.527in"/>
        </style:tab-stops>
      </style:paragraph-properties>
      <style:text-properties style:font-name="標楷體" style:font-name-asian="標楷體" fo:letter-spacing="normal" fo:font-size="14pt" style:font-size-asian="14pt"/>
    </style:style>
    <style:style style:name="P236" style:parent-style-name="樣式7" style:family="paragraph">
      <style:paragraph-properties fo:text-align="justify" fo:margin-left="1.8069in" fo:text-indent="-0.3618in">
        <style:tab-stops>
          <style:tab-stop style:type="left" style:position="-0.527in"/>
        </style:tab-stops>
      </style:paragraph-properties>
      <style:text-properties style:font-name="標楷體" style:font-name-asian="標楷體" fo:letter-spacing="normal" fo:font-size="14pt" style:font-size-asian="14pt"/>
    </style:style>
    <style:style style:name="P237" style:parent-style-name="樣式7" style:family="paragraph">
      <style:paragraph-properties fo:text-align="justify" fo:margin-left="1.0138in" fo:text-indent="-0.3888in">
        <style:tab-stops>
          <style:tab-stop style:type="left" style:position="0.2659in"/>
          <style:tab-stop style:type="left" style:position="0.4631in"/>
        </style:tab-stops>
      </style:paragraph-properties>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T241" style:parent-style-name="預設段落字型" style:family="text">
      <style:text-properties style:font-name="標楷體" style:font-name-asian="標楷體" fo:font-weight="bold" style:font-weight-asian="bold"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樣式7" style:family="paragraph">
      <style:paragraph-properties fo:text-align="justify" fo:margin-left="0.9583in" fo:text-indent="0.4277in">
        <style:tab-stops>
          <style:tab-stop style:type="left" style:position="0.3215in"/>
          <style:tab-stop style:type="left" style:position="0.5187in"/>
        </style:tab-stops>
      </style:paragraph-properties>
      <style:text-properties style:font-name="標楷體" style:font-name-asian="標楷體" fo:font-size="14pt" style:font-size-asian="14pt" style:font-size-complex="14pt"/>
    </style:style>
    <style:style style:name="P247" style:parent-style-name="樣式7" style:family="paragraph">
      <style:paragraph-properties fo:text-align="justify" fo:margin-left="0.9583in" fo:text-indent="0.4277in">
        <style:tab-stops>
          <style:tab-stop style:type="left" style:position="0.3215in"/>
          <style:tab-stop style:type="left" style:position="0.5187in"/>
        </style:tab-stops>
      </style:paragraph-properties>
      <style:text-properties style:font-name="標楷體" style:font-name-asian="標楷體" fo:font-size="14pt" style:font-size-asian="14pt" style:font-size-complex="14pt"/>
    </style:style>
    <style:style style:name="P248" style:parent-style-name="樣式5" style:family="paragraph">
      <style:paragraph-properties fo:margin-left="0.5513in" fo:text-indent="0.8555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樣式5" style:family="paragraph">
      <style:paragraph-properties fo:margin-left="1.6208in" fo:text-indent="-0.213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fo:font-weight="bold" style:font-weight-asian="bold" fo:font-size="14pt" style:font-size-asian="14pt" style:font-size-complex="14pt"/>
    </style:style>
    <style:style style:name="T255" style:parent-style-name="預設段落字型" style:family="text">
      <style:text-properties fo:font-weight="bold" style:font-weight-asian="bold" fo:font-size="14pt" style:font-size-asian="14pt" style:font-size-complex="14pt" fo:background-color="#FFFFFF"/>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P260" style:parent-style-name="樣式5" style:family="paragraph">
      <style:paragraph-properties fo:margin-left="0.5513in" fo:text-indent="0.8555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樣式6" style:family="paragraph">
      <style:paragraph-properties fo:margin-left="0.7451in" fo:text-indent="1.2229in">
        <style:tab-stops/>
      </style:paragraph-properties>
    </style:style>
    <style:style style:name="T265" style:parent-style-name="預設段落字型" style:family="text">
      <style:text-properties style:font-name="標楷體" style:font-name-asian="標楷體" fo:letter-spacing="normal" fo:font-size="9.5pt" style:font-size-asian="9.5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樣式6" style:family="paragraph">
      <style:paragraph-properties fo:margin-left="0.7451in" fo:text-indent="1.2229in">
        <style:tab-stops/>
      </style:paragraph-properties>
    </style:style>
    <style:style style:name="T268" style:parent-style-name="預設段落字型" style:family="text">
      <style:text-properties style:font-name="標楷體" style:font-name-asian="標楷體" fo:letter-spacing="normal" fo:font-size="9.5pt" style:font-size-asian="9.5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樣式6" style:family="paragraph">
      <style:paragraph-properties fo:margin-left="0.7451in" fo:text-indent="1.2229in">
        <style:tab-stops/>
      </style:paragraph-properties>
    </style:style>
    <style:style style:name="T273" style:parent-style-name="預設段落字型" style:family="text">
      <style:text-properties style:font-name="標楷體" style:font-name-asian="標楷體" fo:letter-spacing="normal" fo:font-size="9.5pt" style:font-size-asian="9.5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樣式7" style:family="paragraph">
      <style:paragraph-properties fo:text-align="justify" fo:margin-left="1.5048in" fo:text-indent="0.4625in">
        <style:tab-stops>
          <style:tab-stop style:type="left" style:position="-0.225in"/>
        </style:tab-stops>
      </style:paragraph-properties>
    </style:style>
    <style:style style:name="T276" style:parent-style-name="預設段落字型" style:family="text">
      <style:text-properties style:font-name="標楷體" style:font-name-asian="標楷體" fo:letter-spacing="normal" fo:font-size="9.5pt" style:font-size-asian="9.5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樣式7" style:family="paragraph">
      <style:paragraph-properties fo:text-align="justify" fo:margin-left="1.2354in" fo:text-indent="-0.9451in">
        <style:tab-stops>
          <style:tab-stop style:type="left" style:position="-0.4479in"/>
          <style:tab-stop style:type="left" style:position="0.0444in"/>
        </style:tab-stops>
      </style:paragraph-properties>
    </style:style>
    <style:style style:name="T279" style:parent-style-name="預設段落字型" style:family="text">
      <style:text-properties style:font-name="標楷體" style:font-name-asian="標楷體" fo:letter-spacing="normal" fo:font-size="14pt" style:font-size-asian="14pt"/>
    </style:style>
    <style:style style:name="T280" style:parent-style-name="預設段落字型" style:family="text">
      <style:text-properties style:font-name="標楷體" style:font-name-asian="標楷體" fo:font-weight="bold" style:font-weight-asian="bold"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font-weight="bold" style:font-weight-asian="bold"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font-weight="bold" style:font-weight-asian="bold" fo:letter-spacing="normal" fo:font-size="14pt" style:font-size-asian="14pt"/>
    </style:style>
    <style:style style:name="T287" style:parent-style-name="預設段落字型" style:family="text">
      <style:text-properties style:font-name="標楷體" style:font-name-asian="標楷體" fo:letter-spacing="normal" fo:font-size="14pt" style:font-size-asian="14pt"/>
    </style:style>
    <style:style style:name="P288" style:parent-style-name="樣式7" style:family="paragraph">
      <style:paragraph-properties fo:text-align="justify" fo:margin-left="1.0402in" fo:text-indent="0.4354in">
        <style:tab-stops>
          <style:tab-stop style:type="left" style:position="-0.2527in"/>
          <style:tab-stop style:type="left" style:position="0.2395in"/>
        </style:tab-stops>
      </style:paragraph-properties>
      <style:text-properties style:font-name="標楷體" style:font-name-asian="標楷體" fo:letter-spacing="normal" fo:font-size="14pt" style:font-size-asian="14pt"/>
    </style:style>
    <style:style style:name="P289" style:parent-style-name="樣式7" style:family="paragraph">
      <style:paragraph-properties fo:text-align="justify" fo:margin-left="1.8868in" fo:text-indent="-0.902in">
        <style:tab-stops>
          <style:tab-stop style:type="left" style:position="-1.0993in"/>
          <style:tab-stop style:type="left" style:position="-0.6069in"/>
        </style:tab-stops>
      </style:paragraph-properties>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font-weight="bold" style:font-weight-asian="bold"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P293" style:parent-style-name="樣式7" style:family="paragraph">
      <style:paragraph-properties fo:text-align="justify" fo:margin-left="1.8868in" fo:text-indent="-0.902in">
        <style:tab-stops>
          <style:tab-stop style:type="left" style:position="-1.0993in"/>
          <style:tab-stop style:type="left" style:position="-0.6069in"/>
        </style:tab-stops>
      </style:paragraph-properties>
    </style:style>
    <style:style style:name="T294" style:parent-style-name="預設段落字型" style:family="text">
      <style:text-properties style:font-name="標楷體" style:font-name-asian="標楷體" fo:letter-spacing="normal" fo:font-size="14pt" style:font-size-asian="14pt"/>
    </style:style>
    <style:style style:name="T295" style:parent-style-name="預設段落字型" style:family="text">
      <style:text-properties style:font-name="標楷體" style:font-name-asian="標楷體" fo:font-weight="bold" style:font-weight-asian="bold" fo:letter-spacing="normal" fo:font-size="14pt" style:font-size-asian="14pt"/>
    </style:style>
    <style:style style:name="T296" style:parent-style-name="預設段落字型" style:family="text">
      <style:text-properties style:font-name="標楷體" style:font-name-asian="標楷體" fo:font-weight="bold" style:font-weight-asian="bold"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P299" style:parent-style-name="樣式7" style:family="paragraph">
      <style:paragraph-properties fo:text-align="justify" fo:margin-left="1.8868in" fo:text-indent="-0.902in">
        <style:tab-stops>
          <style:tab-stop style:type="left" style:position="-1.0993in"/>
          <style:tab-stop style:type="left" style:position="-0.6069in"/>
        </style:tab-stops>
      </style:paragraph-properties>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標楷體" style:font-name-asian="標楷體" fo:letter-spacing="normal" fo:font-size="14pt" style:font-size-asian="14pt"/>
    </style:style>
    <style:style style:name="T302" style:parent-style-name="預設段落字型" style:family="text">
      <style:text-properties style:font-name="標楷體" style:font-name-asian="標楷體" fo:font-weight="bold" style:font-weight-asian="bold" fo:letter-spacing="normal" fo:font-size="14pt" style:font-size-asian="14pt"/>
    </style:style>
    <style:style style:name="P303" style:parent-style-name="樣式7" style:family="paragraph">
      <style:paragraph-properties fo:text-align="justify" fo:margin-left="1.8041in" fo:text-indent="-0.3194in">
        <style:tab-stops>
          <style:tab-stop style:type="left" style:position="-1.0166in"/>
          <style:tab-stop style:type="left" style:position="-0.5243in"/>
        </style:tab-stops>
      </style:paragraph-properties>
    </style:style>
    <style:style style:name="T304" style:parent-style-name="預設段落字型" style:family="text">
      <style:text-properties style:font-name="標楷體" style:font-name-asian="標楷體" fo:font-weight="bold" style:font-weight-asian="bold" fo:letter-spacing="normal" fo:font-size="14pt" style:font-size-asian="14pt"/>
    </style:style>
    <style:style style:name="P305" style:parent-style-name="樣式7" style:list-style-name="LFO1" style:family="paragraph">
      <style:paragraph-properties fo:text-align="justify" fo:margin-left="0.7875in" fo:text-indent="-0.7875in">
        <style:tab-stops/>
      </style:paragraph-properties>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樣式7" style:family="paragraph">
      <style:paragraph-properties fo:text-align="justify" fo:margin-left="0.4715in" fo:text-indent="0.2916in">
        <style:tab-stops/>
      </style:paragraph-properties>
      <style:text-properties style:font-name="標楷體" style:font-name-asian="標楷體" fo:letter-spacing="normal" fo:font-size="14pt" style:font-size-asian="14pt"/>
    </style:style>
    <style:style style:name="P309" style:parent-style-name="樣式7" style:family="paragraph">
      <style:paragraph-properties fo:text-align="justify" fo:margin-left="0.4715in" fo:text-indent="0.2916in">
        <style:tab-stops/>
      </style:paragraph-properties>
      <style:text-properties style:font-name="標楷體" style:font-name-asian="標楷體" fo:letter-spacing="normal" fo:font-size="14pt" style:font-size-asian="14pt"/>
    </style:style>
    <style:style style:name="P310" style:parent-style-name="樣式7" style:family="paragraph">
      <style:paragraph-properties fo:text-align="justify" fo:margin-left="0.4715in" fo:text-indent="0.2916in">
        <style:tab-stops/>
      </style:paragraph-properties>
      <style:text-properties style:font-name="標楷體" style:font-name-asian="標楷體" fo:letter-spacing="normal" fo:font-size="14pt" style:font-size-asian="14pt"/>
    </style:style>
    <style:style style:name="P311" style:parent-style-name="樣式7" style:family="paragraph">
      <style:paragraph-properties fo:text-align="justify" fo:margin-left="0.4715in" fo:text-indent="0.2916in">
        <style:tab-stops/>
      </style:paragraph-properties>
      <style:text-properties style:font-name="標楷體" style:font-name-asian="標楷體" fo:letter-spacing="normal" fo:font-size="14pt" style:font-size-asian="14pt"/>
    </style:style>
    <style:style style:name="P312" style:parent-style-name="樣式7" style:family="paragraph">
      <style:paragraph-properties fo:text-align="justify" fo:margin-left="0.4715in" fo:text-indent="0.2916in">
        <style:tab-stops/>
      </style:paragraph-properties>
      <style:text-properties style:font-name="標楷體" style:font-name-asian="標楷體" fo:letter-spacing="normal" fo:font-size="14pt" style:font-size-asian="14pt"/>
    </style:style>
    <style:style style:name="P313" style:parent-style-name="樣式7" style:family="paragraph">
      <style:paragraph-properties fo:text-align="justify" fo:margin-left="0.4715in" fo:text-indent="0.2916in">
        <style:tab-stops/>
      </style:paragraph-properties>
      <style:text-properties style:font-name="標楷體" style:font-name-asian="標楷體" fo:letter-spacing="normal" fo:font-size="14pt" style:font-size-asian="14pt"/>
    </style:style>
    <style:style style:name="P31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1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16"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317"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31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1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32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2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2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2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2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6" style:parent-style-name="樣式7" style:list-style-name="LFO1" style:family="paragraph">
      <style:paragraph-properties fo:text-align="justify" fo:margin-left="0.7875in" fo:text-indent="-0.7875in">
        <style:tab-stops/>
      </style:paragraph-propertie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color="#000000" fo:letter-spacing="normal" fo:font-size="14pt" style:font-size-asian="14pt"/>
    </style:style>
    <style:style style:name="P32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31" style:parent-style-name="樣式7" style:family="paragraph">
      <style:paragraph-properties fo:text-align="justify" fo:margin-left="1.0694in" fo:text-indent="-1.0694in">
        <style:tab-stops/>
      </style:paragraph-properties>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T334" style:parent-style-name="預設段落字型" style:family="text">
      <style:text-properties style:font-name="標楷體" style:font-name-asian="標楷體" fo:letter-spacing="normal" fo:font-size="14pt" style:font-size-asian="14pt"/>
    </style:style>
    <style:style style:name="T335" style:parent-style-name="預設段落字型" style:family="text">
      <style:text-properties style:font-name="標楷體" style:font-name-asian="標楷體" fo:font-weight="bold" style:font-weight-asian="bold"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P337" style:parent-style-name="樣式7" style:family="paragraph">
      <style:paragraph-properties fo:text-align="justify" fo:margin-left="0in" fo:text-indent="0in">
        <style:tab-stops/>
      </style:paragraph-properties>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標楷體" style:font-name-asian="標楷體" fo:font-weight="bold" style:font-weight-asian="bold" fo:letter-spacing="normal"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樣式7" style:family="paragraph">
      <style:paragraph-properties fo:text-align="justify" fo:margin-left="0.6666in" fo:text-indent="0.4104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超連結"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樣式7" style:family="paragraph">
      <style:paragraph-properties fo:text-align="justify" fo:margin-left="0.6666in" fo:text-indent="0.3916in">
        <style:tab-stops/>
      </style:paragraph-properties>
      <style:text-properties style:font-name="標楷體" style:font-name-asian="標楷體" fo:font-size="14pt" style:font-size-asian="14pt" style:font-size-complex="14pt"/>
    </style:style>
    <style:style style:name="P351" style:parent-style-name="樣式7" style:family="paragraph">
      <style:paragraph-properties fo:text-align="justify" fo:margin-left="1.0833in" fo:text-indent="0in">
        <style:tab-stops/>
      </style:paragraph-properties>
    </style:style>
    <style:style style:name="T352" style:parent-style-name="超連結"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4" style:parent-style-name="樣式7" style:family="paragraph">
      <style:paragraph-properties fo:text-align="justify" fo:margin-left="0in" fo:text-indent="1.0694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style>
    <style:style style:name="P3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8" style:parent-style-name="樣式7" style:list-style-name="LFO1" style:family="paragraph">
      <style:paragraph-properties fo:text-align="justify" fo:margin-left="0.7875in" fo:text-indent="-0.7875in">
        <style:tab-stops/>
      </style:paragraph-properties>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T361" style:parent-style-name="預設段落字型" style:family="text">
      <style:text-properties style:font-name="標楷體" style:font-name-asian="標楷體" fo:font-weight="bold" style:font-weight-asian="bold" fo:letter-spacing="normal" fo:font-size="14pt" style:font-size-asian="14pt"/>
    </style:style>
    <style:style style:name="T362" style:parent-style-name="預設段落字型" style:family="text">
      <style:text-properties style:font-name="標楷體" style:font-name-asian="標楷體" fo:font-weight="bold" style:font-weight-asian="bold" fo:letter-spacing="normal" fo:font-size="14pt" style:font-size-asian="14pt"/>
    </style:style>
    <style:style style:name="T363" style:parent-style-name="預設段落字型" style:family="text">
      <style:text-properties style:font-name="標楷體" style:font-name-asian="標楷體" fo:font-weight="bold" style:font-weight-asian="bold"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T365" style:parent-style-name="預設段落字型" style:family="text">
      <style:text-properties style:font-name="標楷體" style:font-name-asian="標楷體" fo:letter-spacing="normal" fo:font-size="14pt" style:font-size-asian="14pt"/>
    </style:style>
    <style:style style:name="T366" style:parent-style-name="預設段落字型" style:family="text">
      <style:text-properties style:font-name="標楷體" style:font-name-asian="標楷體" fo:letter-spacing="normal" fo:font-size="14pt" style:font-size-asian="14pt"/>
    </style:style>
    <style:style style:name="P367" style:parent-style-name="樣式7" style:list-style-name="LFO1" style:family="paragraph">
      <style:paragraph-properties fo:text-align="justify" fo:margin-left="0.7875in" fo:text-indent="-0.7875in">
        <style:tab-stops/>
      </style:paragraph-properties>
    </style:style>
    <style:style style:name="T368" style:parent-style-name="預設段落字型" style:family="text">
      <style:text-properties style:font-name="標楷體" style:font-name-asian="標楷體" fo:color="#000000" fo:letter-spacing="normal" fo:font-size="14pt" style:font-size-asian="14pt"/>
    </style:style>
    <style:style style:name="P369"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370"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371"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372" style:parent-style-name="本文縮排" style:family="paragraph">
      <style:paragraph-properties fo:line-height="0.25in" fo:margin-left="1.1222in" fo:text-indent="-0.3347in">
        <style:tab-stops/>
      </style:paragraph-properties>
      <style:text-properties fo:font-size="14pt" style:font-size-asian="14pt"/>
    </style:style>
    <style:style style:name="P373" style:parent-style-name="樣式7" style:family="paragraph">
      <style:paragraph-properties fo:text-align="justify" fo:margin-left="1.1222in" fo:text-indent="-0.3347in">
        <style:tab-stops/>
      </style:paragraph-properties>
    </style:style>
    <style:style style:name="T374" style:parent-style-name="預設段落字型" style:family="text">
      <style:text-properties style:font-name="標楷體" style:font-name-asian="標楷體" fo:color="#000000" fo:font-size="14pt" style:font-size-asian="14pt"/>
    </style:style>
    <style:style style:name="P3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6" style:parent-style-name="樣式7" style:family="paragraph">
      <style:paragraph-properties fo:text-align="justify" fo:margin-left="0in" fo:text-indent="0in">
        <style:tab-stops/>
      </style:paragraph-properties>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P38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82" style:parent-style-name="樣式7" style:family="paragraph">
      <style:paragraph-properties fo:text-align="justify" fo:margin-left="0in" fo:text-indent="0in">
        <style:tab-stops/>
      </style:paragraph-properties>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P388" style:parent-style-name="樣式7" style:family="paragraph">
      <style:paragraph-properties fo:text-align="justify" fo:margin-left="0in" fo:text-indent="0in">
        <style:tab-stops/>
      </style:paragraph-properties>
    </style:style>
    <style:style style:name="T389" style:parent-style-name="預設段落字型" style:family="text">
      <style:text-properties style:font-name="標楷體" style:font-name-asian="標楷體" fo:letter-spacing="normal"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letter-spacing="normal" fo:font-size="14pt" style:font-size-asian="14pt"/>
    </style:style>
    <style:style style:name="P39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9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95"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396"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397"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398"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39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0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0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0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0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04" style:parent-style-name="樣式7" style:family="paragraph">
      <style:paragraph-properties fo:text-align="justify" fo:margin-left="0in" fo:text-indent="0in">
        <style:tab-stops/>
      </style:paragraph-properties>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letter-spacing="normal"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P411" style:parent-style-name="樣式7" style:list-style-name="LFO1" style:family="paragraph">
      <style:paragraph-properties fo:text-align="justify" fo:margin-left="0.7875in" fo:text-indent="-0.7875in">
        <style:tab-stops/>
      </style:paragraph-propertie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P417" style:parent-style-name="樣式7" style:list-style-name="LFO1" style:family="paragraph">
      <style:paragraph-properties fo:text-align="justify" fo:margin-left="0.7875in" fo:text-indent="-0.7875in">
        <style:tab-stops/>
      </style:paragraph-propertie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P4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7" style:parent-style-name="樣式7" style:list-style-name="LFO1" style:family="paragraph">
      <style:paragraph-properties fo:text-align="justify" fo:margin-left="0.7875in" fo:text-indent="-0.7875in">
        <style:tab-stops/>
      </style:paragraph-properties>
    </style:style>
    <style:style style:name="T438" style:parent-style-name="預設段落字型" style:family="text">
      <style:text-properties style:font-name="標楷體" style:font-name-asian="標楷體" fo:font-size="14pt" style:font-size-asian="14pt"/>
    </style:style>
    <style:style style:name="P4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0" style:parent-style-name="樣式7" style:list-style-name="LFO15" style:family="paragraph">
      <style:paragraph-properties fo:text-align="justify"/>
      <style:text-properties style:font-name="標楷體" style:font-name-asian="標楷體" fo:letter-spacing="normal" fo:font-size="14pt" style:font-size-asian="14pt"/>
    </style:style>
    <style:style style:name="P441" style:parent-style-name="樣式7" style:family="paragraph">
      <style:paragraph-properties fo:text-align="justify" fo:margin-left="1.3875in" fo:text-indent="0in">
        <style:tab-stops/>
      </style:paragraph-properties>
      <style:text-properties style:font-name="標楷體" style:font-name-asian="標楷體" fo:letter-spacing="normal" fo:font-size="14pt" style:font-size-asian="14pt"/>
    </style:style>
    <style:style style:name="P442" style:parent-style-name="樣式7" style:family="paragraph">
      <style:paragraph-properties fo:text-align="justify" fo:text-indent="-0.9451in"/>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樣式7" style:family="paragraph">
      <style:paragraph-properties fo:text-align="justify" fo:margin-left="0.75in" fo:text-indent="0.6416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letter-spacing="normal" fo:font-size="14pt" style:font-size-asian="14pt" style:font-size-complex="14pt"/>
    </style:style>
    <style:style style:name="T448" style:parent-style-name="預設段落字型" style:family="text">
      <style:text-properties style:font-name="標楷體" style:font-name-asian="標楷體" fo:letter-spacing="normal" fo:font-size="14pt" style:font-size-asian="14pt"/>
    </style:style>
    <style:style style:name="P449" style:parent-style-name="樣式7" style:family="paragraph">
      <style:paragraph-properties fo:text-align="justify" fo:margin-left="0.75in" fo:text-indent="0.5833in">
        <style:tab-stops/>
      </style:paragraph-properties>
      <style:text-properties style:font-name="標楷體" style:font-name-asian="標楷體" fo:letter-spacing="normal" fo:font-size="14pt" style:font-size-asian="14pt"/>
    </style:style>
    <style:style style:name="P450" style:parent-style-name="樣式7" style:family="paragraph">
      <style:paragraph-properties fo:text-align="justify" fo:margin-left="1.4166in" fo:text-indent="-0.9451in">
        <style:tab-stops/>
      </style:paragraph-properties>
      <style:text-properties style:font-name="標楷體" style:font-name-asian="標楷體" fo:letter-spacing="normal" fo:font-size="14pt" style:font-size-asian="14pt"/>
    </style:style>
    <style:style style:name="P451" style:parent-style-name="樣式7" style:family="paragraph">
      <style:paragraph-properties fo:text-align="justify" fo:margin-left="1.4166in" fo:text-indent="-0.9451in">
        <style:tab-stops/>
      </style:paragraph-properties>
      <style:text-properties style:font-name="標楷體" style:font-name-asian="標楷體" fo:letter-spacing="normal" fo:font-size="14pt" style:font-size-asian="14pt"/>
    </style:style>
    <style:style style:name="P452" style:parent-style-name="樣式7" style:family="paragraph">
      <style:paragraph-properties fo:text-align="justify" fo:margin-left="1.4118in" fo:text-indent="0.0972in">
        <style:tab-stops/>
      </style:paragraph-properties>
      <style:text-properties style:font-name="標楷體" style:font-name-asian="標楷體" fo:letter-spacing="normal" fo:font-size="14pt" style:font-size-asian="14pt"/>
    </style:style>
    <style:style style:name="P453" style:parent-style-name="樣式7" style:family="paragraph">
      <style:paragraph-properties fo:text-align="justify" fo:margin-left="1.4118in" fo:text-indent="0.0972in">
        <style:tab-stops/>
      </style:paragraph-properties>
      <style:text-properties style:font-name="標楷體" style:font-name-asian="標楷體" fo:letter-spacing="normal" fo:font-size="14pt" style:font-size-asian="14pt"/>
    </style:style>
    <style:style style:name="P454" style:parent-style-name="樣式7" style:family="paragraph">
      <style:paragraph-properties fo:text-align="justify" fo:margin-left="1.4118in" fo:text-indent="0.0972in">
        <style:tab-stops/>
      </style:paragraph-properties>
      <style:text-properties style:font-name="標楷體" style:font-name-asian="標楷體" fo:letter-spacing="normal" fo:font-size="14pt" style:font-size-asian="14pt"/>
    </style:style>
    <style:style style:name="P455" style:parent-style-name="樣式7" style:family="paragraph">
      <style:paragraph-properties fo:text-align="justify" fo:margin-left="1.8902in" fo:text-indent="-0.9451in">
        <style:tab-stops/>
      </style:paragraph-properties>
      <style:text-properties style:font-name="標楷體" style:font-name-asian="標楷體" fo:letter-spacing="normal" fo:font-size="14pt" style:font-size-asian="14pt"/>
    </style:style>
    <style:style style:name="P456" style:parent-style-name="樣式7" style:family="paragraph">
      <style:paragraph-properties fo:text-align="justify" fo:margin-left="1.8868in" fo:text-indent="-0.3618in">
        <style:tab-stops/>
      </style:paragraph-properties>
      <style:text-properties style:font-name="標楷體" style:font-name-asian="標楷體" fo:letter-spacing="normal" fo:font-size="14pt" style:font-size-asian="14pt"/>
    </style:style>
    <style:style style:name="P457" style:parent-style-name="樣式7" style:family="paragraph">
      <style:paragraph-properties fo:text-align="justify" fo:margin-left="1.7062in" fo:text-indent="-0.943in">
        <style:tab-stops>
          <style:tab-stop style:type="left" style:position="-0.4562in"/>
        </style:tab-stops>
      </style:paragraph-properties>
      <style:text-properties style:font-name="標楷體" style:font-name-asian="標楷體" fo:letter-spacing="normal" fo:font-size="14pt" style:font-size-asian="14pt"/>
    </style:style>
    <style:style style:name="P458" style:parent-style-name="樣式7" style:family="paragraph">
      <style:paragraph-properties fo:text-align="justify" fo:margin-left="1.702in" fo:text-indent="-0.1652in">
        <style:tab-stops>
          <style:tab-stop style:type="left" style:position="-0.452in"/>
        </style:tab-stops>
      </style:paragraph-properties>
      <style:text-properties style:font-name="標楷體" style:font-name-asian="標楷體" fo:letter-spacing="normal" fo:font-size="14pt" style:font-size-asian="14pt"/>
    </style:style>
    <style:style style:name="P459" style:parent-style-name="樣式7" style:family="paragraph">
      <style:paragraph-properties fo:text-align="justify" fo:margin-left="1.702in" fo:text-indent="-0.1652in">
        <style:tab-stops>
          <style:tab-stop style:type="left" style:position="-0.452in"/>
        </style:tab-stops>
      </style:paragraph-properties>
      <style:text-properties style:font-name="標楷體" style:font-name-asian="標楷體" fo:letter-spacing="normal" fo:font-size="14pt" style:font-size-asian="14pt"/>
    </style:style>
    <style:style style:name="P460" style:parent-style-name="樣式7" style:family="paragraph">
      <style:paragraph-properties fo:text-align="justify" fo:margin-left="1.702in" fo:text-indent="-0.1652in">
        <style:tab-stops>
          <style:tab-stop style:type="left" style:position="-0.452in"/>
        </style:tab-stops>
      </style:paragraph-properties>
      <style:text-properties style:font-name="標楷體" style:font-name-asian="標楷體" fo:letter-spacing="normal" fo:font-size="14pt" style:font-size-asian="14pt"/>
    </style:style>
    <style:style style:name="P461" style:parent-style-name="樣式7" style:family="paragraph">
      <style:paragraph-properties fo:text-align="justify" fo:margin-left="0.0833in" fo:text-indent="1.1666in">
        <style:tab-stops>
          <style:tab-stop style:type="left" style:position="1.0979in"/>
        </style:tab-stops>
      </style:paragraph-properties>
      <style:text-properties style:font-name="標楷體" style:font-name-asian="標楷體" fo:letter-spacing="normal" fo:font-size="14pt" style:font-size-asian="14pt"/>
    </style:style>
    <style:style style:name="P462" style:parent-style-name="樣式7" style:family="paragraph">
      <style:paragraph-properties fo:text-align="justify" fo:margin-left="0.0833in" fo:text-indent="1.4583in">
        <style:tab-stops>
          <style:tab-stop style:type="left" style:position="1.0979in"/>
        </style:tab-stops>
      </style:paragraph-properties>
      <style:text-properties style:font-name="標楷體" style:font-name-asian="標楷體" fo:letter-spacing="normal" fo:font-size="14pt" style:font-size-asian="14pt"/>
    </style:style>
    <style:style style:name="P463" style:parent-style-name="樣式7" style:family="paragraph">
      <style:paragraph-properties fo:text-align="justify" fo:margin-left="1.3763in" fo:text-indent="-0.6277in">
        <style:tab-stops>
          <style:tab-stop style:type="left" style:position="-0.4597in"/>
          <style:tab-stop style:type="left" style:position="-0.1263in"/>
        </style:tab-stops>
      </style:paragraph-properties>
      <style:text-properties style:font-name="標楷體" style:font-name-asian="標楷體" fo:letter-spacing="normal" fo:font-size="14pt" style:font-size-asian="14pt"/>
    </style:style>
    <style:style style:name="P464" style:parent-style-name="樣式7" style:family="paragraph">
      <style:paragraph-properties fo:text-align="justify" fo:margin-left="1.3284in" fo:text-indent="0.0486in">
        <style:tab-stops>
          <style:tab-stop style:type="left" style:position="-0.4118in"/>
          <style:tab-stop style:type="left" style:position="-0.0784in"/>
        </style:tab-stops>
      </style:paragraph-properties>
      <style:text-properties style:font-name="標楷體" style:font-name-asian="標楷體" fo:letter-spacing="normal" fo:font-size="14pt" style:font-size-asian="14pt"/>
    </style:style>
    <style:style style:name="P465" style:parent-style-name="樣式7" style:family="paragraph">
      <style:paragraph-properties fo:text-align="justify" fo:margin-left="1.8506in" fo:text-indent="-0.8791in">
        <style:tab-stops>
          <style:tab-stop style:type="left" style:position="-0.934in"/>
          <style:tab-stop style:type="left" style:position="-0.6006in"/>
          <style:tab-stop style:type="left" style:position="-0.2673in"/>
        </style:tab-stops>
      </style:paragraph-properties>
      <style:text-properties style:font-name="標楷體" style:font-name-asian="標楷體" fo:letter-spacing="normal" fo:font-size="14pt" style:font-size-asian="14pt"/>
    </style:style>
    <style:style style:name="P466" style:parent-style-name="樣式7" style:family="paragraph">
      <style:paragraph-properties fo:text-align="justify" fo:margin-left="1.8472in" fo:text-indent="-0.2958in">
        <style:tab-stops>
          <style:tab-stop style:type="left" style:position="-0.9305in"/>
          <style:tab-stop style:type="left" style:position="-0.5972in"/>
          <style:tab-stop style:type="left" style:position="-0.2638in"/>
        </style:tab-stops>
      </style:paragraph-properties>
      <style:text-properties style:font-name="標楷體" style:font-name-asian="標楷體" fo:letter-spacing="normal" fo:font-size="14pt" style:font-size-asian="14pt"/>
    </style:style>
    <style:style style:name="P467" style:parent-style-name="樣式7" style:list-style-name="LFO14"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468" style:parent-style-name="樣式7" style:list-style-name="LFO14"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469" style:parent-style-name="樣式7" style:list-style-name="LFO14"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470" style:parent-style-name="樣式7" style:list-style-name="LFO14"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471" style:parent-style-name="樣式7" style:list-style-name="LFO14" style:family="paragraph">
      <style:paragraph-properties fo:text-align="justify" style:vertical-align="auto">
        <style:tab-stops>
          <style:tab-stop style:type="left" style:position="-0.9597in"/>
          <style:tab-stop style:type="left" style:position="-0.6263in"/>
          <style:tab-stop style:type="left" style:position="-0.293in"/>
        </style:tab-stops>
      </style:paragraph-properties>
      <style:text-properties style:font-name="標楷體" style:font-name-asian="標楷體" fo:letter-spacing="normal" fo:font-size="14pt" style:font-size-asian="14pt"/>
    </style:style>
    <style:style style:name="P472" style:parent-style-name="樣式7" style:family="paragraph">
      <style:paragraph-properties fo:text-align="justify">
        <style:tab-stops>
          <style:tab-stop style:type="left" style:position="-0.0284in"/>
          <style:tab-stop style:type="left" style:position="0.3048in"/>
          <style:tab-stop style:type="left" style:position="0.6381in"/>
        </style:tab-stops>
      </style:paragraph-properties>
      <style:text-properties style:font-name="標楷體" style:font-name-asian="標楷體" fo:letter-spacing="normal" fo:font-size="14pt" style:font-size-asian="14pt"/>
    </style:style>
    <style:style style:name="P473" style:parent-style-name="樣式7" style:family="paragraph">
      <style:paragraph-properties fo:text-align="justify" fo:margin-left="0.0833in" fo:text-indent="1.4583in">
        <style:tab-stops>
          <style:tab-stop style:type="left" style:position="0.8333in"/>
          <style:tab-stop style:type="left" style:position="1.1666in"/>
          <style:tab-stop style:type="left" style:position="1.5in"/>
        </style:tab-stops>
      </style:paragraph-properties>
      <style:text-properties style:font-name="標楷體" style:font-name-asian="標楷體" fo:letter-spacing="normal" fo:font-size="14pt" style:font-size-asian="14pt"/>
    </style:style>
    <style:style style:name="P474" style:parent-style-name="樣式7" style:family="paragraph">
      <style:paragraph-properties fo:text-align="justify" fo:margin-left="1.8902in" fo:text-indent="-0.9451in">
        <style:tab-stops>
          <style:tab-stop style:type="left" style:position="-0.9736in"/>
          <style:tab-stop style:type="left" style:position="-0.6402in"/>
          <style:tab-stop style:type="left" style:position="-0.3069in"/>
        </style:tab-stops>
      </style:paragraph-properties>
      <style:text-properties style:font-name="標楷體" style:font-name-asian="標楷體" fo:letter-spacing="normal" fo:font-size="14pt" style:font-size-asian="14pt"/>
    </style:style>
    <style:style style:name="P475" style:parent-style-name="樣式7" style:family="paragraph">
      <style:paragraph-properties fo:text-align="justify" fo:margin-left="1.4166in" fo:text-indent="-0.9451in">
        <style:tab-stops>
          <style:tab-stop style:type="left" style:position="-0.6291in"/>
          <style:tab-stop style:type="left" style:position="-0.5in"/>
          <style:tab-stop style:type="left" style:position="-0.1666in"/>
          <style:tab-stop style:type="left" style:position="0.1666in"/>
        </style:tab-stops>
      </style:paragraph-properties>
      <style:text-properties style:font-name="標楷體" style:font-name-asian="標楷體" fo:letter-spacing="normal" fo:font-size="14pt" style:font-size-asian="14pt"/>
    </style:style>
    <style:style style:name="P476" style:parent-style-name="樣式7" style:family="paragraph">
      <style:paragraph-properties fo:text-align="justify" fo:margin-left="1.4166in" fo:text-indent="-0.9451in">
        <style:tab-stops>
          <style:tab-stop style:type="left" style:position="-0.6291in"/>
          <style:tab-stop style:type="left" style:position="-0.5in"/>
          <style:tab-stop style:type="left" style:position="-0.1666in"/>
          <style:tab-stop style:type="left" style:position="0.1666in"/>
        </style:tab-stops>
      </style:paragraph-properties>
      <style:text-properties style:font-name="標楷體" style:font-name-asian="標楷體" fo:letter-spacing="normal" fo:font-size="14pt" style:font-size-asian="14pt"/>
    </style:style>
    <style:style style:name="P477" style:parent-style-name="樣式7" style:family="paragraph">
      <style:paragraph-properties fo:text-align="justify" fo:margin-left="1.2215in" fo:text-indent="0.352in">
        <style:tab-stops>
          <style:tab-stop style:type="left" style:position="-0.434in"/>
          <style:tab-stop style:type="left" style:position="-0.3048in"/>
          <style:tab-stop style:type="left" style:position="0.0284in"/>
          <style:tab-stop style:type="left" style:position="0.3618in"/>
        </style:tab-stops>
      </style:paragraph-properties>
      <style:text-properties style:font-name="標楷體" style:font-name-asian="標楷體" fo:letter-spacing="normal" fo:font-size="14pt" style:font-size-asian="14pt"/>
    </style:style>
    <style:style style:name="P478" style:parent-style-name="樣式7" style:family="paragraph">
      <style:paragraph-properties fo:text-align="justify" fo:margin-left="1.2215in" fo:text-indent="0.352in">
        <style:tab-stops>
          <style:tab-stop style:type="left" style:position="-0.434in"/>
          <style:tab-stop style:type="left" style:position="-0.3048in"/>
          <style:tab-stop style:type="left" style:position="0.0284in"/>
          <style:tab-stop style:type="left" style:position="0.3618in"/>
        </style:tab-stops>
      </style:paragraph-properties>
      <style:text-properties style:font-name="標楷體" style:font-name-asian="標楷體" fo:letter-spacing="normal" fo:font-size="14pt" style:font-size-asian="14pt"/>
    </style:style>
    <style:style style:name="P479" style:parent-style-name="樣式7" style:family="paragraph">
      <style:paragraph-properties fo:text-align="justify" fo:margin-left="1.8881in" fo:text-indent="-0.943in">
        <style:tab-stops>
          <style:tab-stop style:type="left" style:position="-1.1006in"/>
          <style:tab-stop style:type="left" style:position="-0.9715in"/>
          <style:tab-stop style:type="left" style:position="-0.6381in"/>
          <style:tab-stop style:type="left" style:position="-0.3048in"/>
        </style:tab-stops>
      </style:paragraph-properties>
      <style:text-properties style:font-name="標楷體" style:font-name-asian="標楷體" fo:letter-spacing="normal" fo:font-size="14pt" style:font-size-asian="14pt"/>
    </style:style>
    <style:style style:name="P480" style:parent-style-name="樣式7" style:family="paragraph">
      <style:paragraph-properties fo:text-align="justify" fo:margin-left="1.775in" fo:text-indent="-0.2in">
        <style:tab-stops>
          <style:tab-stop style:type="left" style:position="-0.9875in"/>
          <style:tab-stop style:type="left" style:position="-0.8583in"/>
          <style:tab-stop style:type="left" style:position="-0.525in"/>
          <style:tab-stop style:type="left" style:position="-0.1916in"/>
        </style:tab-stops>
      </style:paragraph-properties>
      <style:text-properties style:font-name="標楷體" style:font-name-asian="標楷體" fo:letter-spacing="normal" fo:font-size="14pt" style:font-size-asian="14pt"/>
    </style:style>
    <style:style style:name="P481" style:parent-style-name="樣式7" style:family="paragraph">
      <style:paragraph-properties fo:text-align="justify" fo:margin-left="1.2048in" fo:text-indent="-0.9451in">
        <style:tab-stops>
          <style:tab-stop style:type="left" style:position="-0.4173in"/>
          <style:tab-stop style:type="left" style:position="-0.2881in"/>
          <style:tab-stop style:type="left" style:position="-0.0236in"/>
          <style:tab-stop style:type="left" style:position="0.3784in"/>
        </style:tab-stops>
      </style:paragraph-properties>
      <style:text-properties style:font-name="標楷體" style:font-name-asian="標楷體" fo:letter-spacing="normal" fo:font-size="14pt" style:font-size-asian="14pt"/>
    </style:style>
    <style:style style:name="P482" style:parent-style-name="樣式7" style:family="paragraph">
      <style:paragraph-properties fo:text-align="justify" fo:margin-left="1.0097in" fo:text-indent="0.525in">
        <style:tab-stops>
          <style:tab-stop style:type="left" style:position="-0.2222in"/>
          <style:tab-stop style:type="left" style:position="-0.093in"/>
          <style:tab-stop style:type="left" style:position="0.1715in"/>
          <style:tab-stop style:type="left" style:position="0.5736in"/>
        </style:tab-stops>
      </style:paragraph-properties>
      <style:text-properties style:font-name="標楷體" style:font-name-asian="標楷體" fo:letter-spacing="normal" fo:font-size="14pt" style:font-size-asian="14pt"/>
    </style:style>
    <style:style style:name="P483" style:parent-style-name="樣式7" style:family="paragraph">
      <style:paragraph-properties fo:text-align="justify" fo:margin-left="1.0097in" fo:text-indent="0.525in">
        <style:tab-stops>
          <style:tab-stop style:type="left" style:position="-0.2222in"/>
          <style:tab-stop style:type="left" style:position="-0.093in"/>
          <style:tab-stop style:type="left" style:position="0.1715in"/>
          <style:tab-stop style:type="left" style:position="0.5736in"/>
        </style:tab-stops>
      </style:paragraph-properties>
      <style:text-properties style:font-name="標楷體" style:font-name-asian="標楷體" fo:letter-spacing="normal" fo:font-size="14pt" style:font-size-asian="14pt"/>
    </style:style>
    <style:style style:name="P484" style:parent-style-name="樣式7" style:family="paragraph">
      <style:paragraph-properties fo:text-align="justify" fo:margin-left="1.8902in" fo:text-indent="-0.9451in">
        <style:tab-stops>
          <style:tab-stop style:type="left" style:position="-1.1027in"/>
          <style:tab-stop style:type="left" style:position="-0.9736in"/>
          <style:tab-stop style:type="left" style:position="-0.709in"/>
          <style:tab-stop style:type="left" style:position="-0.3069in"/>
        </style:tab-stops>
      </style:paragraph-properties>
      <style:text-properties style:font-name="標楷體" style:font-name-asian="標楷體" fo:letter-spacing="normal" fo:font-size="14pt" style:font-size-asian="14pt"/>
    </style:style>
    <style:style style:name="P485" style:parent-style-name="樣式7" style:family="paragraph">
      <style:paragraph-properties fo:text-align="justify" fo:margin-left="1.8902in" fo:text-indent="-0.9451in">
        <style:tab-stops>
          <style:tab-stop style:type="left" style:position="-1.1027in"/>
          <style:tab-stop style:type="left" style:position="-0.9736in"/>
          <style:tab-stop style:type="left" style:position="-0.709in"/>
          <style:tab-stop style:type="left" style:position="-0.3069in"/>
        </style:tab-stops>
      </style:paragraph-properties>
      <style:text-properties style:font-name="標楷體" style:font-name-asian="標楷體" fo:letter-spacing="normal" fo:font-size="14pt" style:font-size-asian="14pt"/>
    </style:style>
    <style:style style:name="P486" style:parent-style-name="樣式7" style:family="paragraph">
      <style:paragraph-properties fo:text-align="justify" fo:margin-left="1.793in" fo:text-indent="-0.2645in">
        <style:tab-stops>
          <style:tab-stop style:type="left" style:position="-1.0055in"/>
          <style:tab-stop style:type="left" style:position="-0.8763in"/>
          <style:tab-stop style:type="left" style:position="-0.6118in"/>
          <style:tab-stop style:type="left" style:position="-0.2097in"/>
        </style:tab-stops>
      </style:paragraph-properties>
      <style:text-properties style:font-name="標楷體" style:font-name-asian="標楷體" fo:letter-spacing="normal" fo:font-size="14pt" style:font-size-asian="14pt"/>
    </style:style>
    <style:style style:name="P487" style:parent-style-name="樣式7" style:family="paragraph">
      <style:paragraph-properties fo:text-align="justify" fo:margin-left="0.9319in" fo:text-indent="0.2916in">
        <style:tab-stops>
          <style:tab-stop style:type="left" style:position="-0.1444in"/>
          <style:tab-stop style:type="left" style:position="-0.0152in"/>
          <style:tab-stop style:type="left" style:position="0.2493in"/>
          <style:tab-stop style:type="left" style:position="0.6513in"/>
        </style:tab-stops>
      </style:paragraph-properties>
      <style:text-properties style:font-name="標楷體" style:font-name-asian="標楷體" fo:letter-spacing="normal" fo:font-size="14pt" style:font-size-asian="14pt"/>
    </style:style>
    <style:style style:name="P488" style:parent-style-name="樣式7" style:family="paragraph">
      <style:paragraph-properties fo:text-align="justify" fo:margin-left="1.6215in" fo:text-indent="-0.0951in">
        <style:tab-stops>
          <style:tab-stop style:type="left" style:position="-0.834in"/>
          <style:tab-stop style:type="left" style:position="-0.7048in"/>
          <style:tab-stop style:type="left" style:position="-0.4402in"/>
          <style:tab-stop style:type="left" style:position="-0.0381in"/>
        </style:tab-stops>
      </style:paragraph-properties>
      <style:text-properties style:font-name="標楷體" style:font-name-asian="標楷體" fo:letter-spacing="normal" fo:font-size="14pt" style:font-size-asian="14pt"/>
    </style:style>
    <style:style style:name="P489" style:parent-style-name="樣式7" style:family="paragraph">
      <style:paragraph-properties fo:text-align="justify" fo:margin-left="1.7243in" fo:text-indent="-0.5173in">
        <style:tab-stops>
          <style:tab-stop style:type="left" style:position="-0.9368in"/>
          <style:tab-stop style:type="left" style:position="-0.8076in"/>
          <style:tab-stop style:type="left" style:position="-0.543in"/>
          <style:tab-stop style:type="left" style:position="-0.1409in"/>
        </style:tab-stops>
      </style:paragraph-properties>
      <style:text-properties style:font-name="標楷體" style:font-name-asian="標楷體" fo:letter-spacing="normal" fo:font-size="14pt" style:font-size-asian="14pt"/>
    </style:style>
    <style:style style:name="P490" style:parent-style-name="樣式7" style:family="paragraph">
      <style:paragraph-properties fo:text-align="justify" fo:margin-left="0.7875in" fo:text-indent="0.7076in">
        <style:tab-stops/>
      </style:paragraph-properties>
    </style:style>
    <style:style style:name="T491" style:parent-style-name="預設段落字型" style:family="text">
      <style:text-properties style:font-name="標楷體" style:font-name-asian="標楷體" fo:font-size="14pt" style:font-size-asian="14pt"/>
    </style:style>
    <style:style style:name="P49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93" style:parent-style-name="樣式7" style:family="paragraph">
      <style:paragraph-properties fo:text-align="justify" style:vertical-align="auto" fo:margin-left="0.3958in" fo:text-indent="0.3888in">
        <style:tab-stops>
          <style:tab-stop style:type="left" style:position="0.4902in"/>
        </style:tab-stops>
      </style:paragraph-properties>
      <style:text-properties style:font-name="標楷體" style:font-name-asian="標楷體" fo:letter-spacing="normal" fo:font-size="14pt" style:font-size-asian="14pt"/>
    </style:style>
    <style:style style:name="P494" style:parent-style-name="樣式7" style:family="paragraph">
      <style:paragraph-properties fo:text-align="justify" style:vertical-align="auto" fo:margin-left="0.3958in" fo:text-indent="0.9722in">
        <style:tab-stops>
          <style:tab-stop style:type="left" style:position="0.4902in"/>
        </style:tab-stops>
      </style:paragraph-properties>
      <style:text-properties style:font-name="標楷體" style:font-name-asian="標楷體" fo:letter-spacing="normal" fo:font-size="14pt" style:font-size-asian="14pt"/>
    </style:style>
    <style:style style:name="P495" style:parent-style-name="樣式7" style:family="paragraph">
      <style:paragraph-properties fo:text-align="justify" style:vertical-align="auto" fo:margin-left="0.7875in" fo:text-indent="0in">
        <style:tab-stops/>
      </style:paragraph-properties>
      <style:text-properties style:font-name="標楷體" style:font-name-asian="標楷體" fo:color="#000000" fo:letter-spacing="normal" fo:font-size="14pt" style:font-size-asian="14pt"/>
    </style:style>
    <style:style style:name="P496" style:parent-style-name="樣式7" style:family="paragraph">
      <style:paragraph-properties fo:text-align="justify" fo:margin-left="1.3875in" fo:text-indent="0in">
        <style:tab-stops/>
      </style:paragraph-properties>
      <style:text-properties style:font-name="標楷體" style:font-name-asian="標楷體" fo:color="#000000" fo:letter-spacing="normal" fo:font-size="14pt" style:font-size-asian="14pt"/>
    </style:style>
    <style:style style:name="P497" style:parent-style-name="樣式7" style:family="paragraph">
      <style:paragraph-properties fo:text-align="justify" style:vertical-align="auto" fo:margin-left="0.7875in" fo:text-indent="0in">
        <style:tab-stops/>
      </style:paragraph-properties>
      <style:text-properties style:font-name="標楷體" style:font-name-asian="標楷體" fo:letter-spacing="normal" fo:font-size="14pt" style:font-size-asian="14pt"/>
    </style:style>
    <style:style style:name="P498" style:parent-style-name="樣式7" style:family="paragraph">
      <style:paragraph-properties fo:text-align="justify" style:vertical-align="auto" fo:margin-left="1.3875in" fo:text-indent="0in">
        <style:tab-stops/>
      </style:paragraph-properties>
      <style:text-properties style:font-name="標楷體" style:font-name-asian="標楷體" fo:letter-spacing="normal" fo:font-size="14pt" style:font-size-asian="14pt"/>
    </style:style>
    <style:style style:name="P499"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style>
    <style:style style:name="P500" style:parent-style-name="樣式7" style:family="paragraph">
      <style:paragraph-properties fo:text-align="justify" fo:margin-left="0.7875in" fo:text-indent="0.6416in">
        <style:tab-stops/>
      </style:paragraph-properties>
      <style:text-properties style:font-name="標楷體" style:font-name-asian="標楷體" fo:font-size="14pt" style:font-size-asian="14pt"/>
    </style:style>
    <style:style style:name="P501" style:parent-style-name="樣式7" style:family="paragraph">
      <style:paragraph-properties fo:text-align="justify" fo:margin-left="1.0375in" fo:text-indent="-1.0673in">
        <style:tab-stops/>
      </style:paragraph-properties>
      <style:text-properties style:font-name="標楷體" style:font-name-asian="標楷體" fo:font-size="14pt" style:font-size-asian="14pt"/>
    </style:style>
    <style:style style:name="P502" style:parent-style-name="樣式7" style:family="paragraph">
      <style:paragraph-properties fo:text-align="justify" fo:margin-left="0.7201in" fo:text-indent="0.6569in">
        <style:tab-stops/>
      </style:paragraph-properties>
    </style:style>
    <style:style style:name="T503" style:parent-style-name="預設段落字型" style:family="text">
      <style:text-properties style:font-name="標楷體" style:font-name-asian="標楷體" fo:font-size="14pt" style:font-size-asian="14pt"/>
    </style:style>
    <style:style style:name="P5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05" style:parent-style-name="樣式7" style:list-style-name="LFO1" style:family="paragraph">
      <style:paragraph-properties fo:text-align="justify" fo:margin-left="0.7875in" fo:text-indent="-0.7875in">
        <style:tab-stops/>
      </style:paragraph-properties>
    </style:style>
    <style:style style:name="T506" style:parent-style-name="預設段落字型" style:family="text">
      <style:text-properties style:font-name="標楷體" style:font-name-asian="標楷體" fo:letter-spacing="normal" fo:font-size="14pt" style:font-size-asian="14pt" style:font-size-complex="14pt"/>
    </style:style>
    <style:style style:name="P507" style:parent-style-name="內文" style:family="paragraph">
      <style:paragraph-properties fo:text-align="justify" fo:line-height="0.25in" fo:text-indent="0.3541in"/>
      <style:text-properties style:font-name="標楷體" style:font-name-asian="標楷體" fo:letter-spacing="0.0208in" fo:font-size="14pt" style:font-size-asian="14pt"/>
    </style:style>
    <style:style style:name="P508" style:parent-style-name="內文" style:family="paragraph">
      <style:paragraph-properties fo:text-align="justify" fo:line-height="0.25in" fo:margin-left="0.8284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超連結"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超連結"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純文字" style:family="paragraph">
      <style:paragraph-properties style:text-autospace="none" style:snap-to-layout-grid="false" fo:text-align="justify" fo:line-height="0.3111in">
        <style:tab-stops>
          <style:tab-stop style:type="left" style:position="0.3937in"/>
        </style:tab-stops>
      </style:paragraph-properties>
      <style:text-properties style:font-name="標楷體" style:font-name-asian="標楷體" fo:font-size="14pt" style:font-size-asian="14pt" style:font-size-complex="14pt"/>
    </style:style>
    <style:style style:name="P515" style:parent-style-name="純文字" style:family="paragraph">
      <style:paragraph-properties style:text-autospace="none" style:snap-to-layout-grid="false" fo:text-align="justify" fo:line-height="0.3111in" fo:margin-left="0.9722in" fo:text-indent="-0.9722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style>
    <style:style style:name="P534" style:parent-style-name="純文字" style:family="paragraph">
      <style:paragraph-properties style:text-autospace="none" style:snap-to-layout-grid="false" fo:text-align="justify" fo:line-height="0.3111in" fo:margin-left="0.8333in" fo:text-indent="0.3465in">
        <style:tab-stops/>
      </style:paragraph-properties>
    </style:style>
    <style:style style:name="T535" style:parent-style-name="預設段落字型" style:family="text">
      <style:text-properties style:font-name="標楷體" style:font-name-asian="標楷體" fo:font-weight="bold" style:font-weight-asian="bold" fo:font-size="14pt" style:font-size-asian="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P539" style:parent-style-name="純文字" style:family="paragraph">
      <style:paragraph-properties style:text-autospace="none" style:snap-to-layout-grid="false" fo:text-align="justify" fo:line-height="0.3111in" fo:margin-left="0.8333in" fo:text-indent="0.3458in">
        <style:tab-stops/>
      </style:paragraph-properties>
      <style:text-properties style:font-name="標楷體" style:font-name-asian="標楷體" fo:font-size="14pt" style:font-size-asian="14pt" style:font-size-complex="14pt"/>
    </style:style>
    <style:style style:name="P540" style:parent-style-name="純文字" style:family="paragraph">
      <style:paragraph-properties style:text-autospace="none" style:snap-to-layout-grid="false" fo:text-align="justify" fo:line-height="0.3111in" fo:margin-left="0.9722in" fo:text-indent="-0.9722in">
        <style:tab-stops/>
      </style:paragraph-properties>
      <style:text-properties style:font-name="標楷體" style:font-name-asian="標楷體" fo:font-size="14pt" style:font-size-asian="14pt" style:font-size-complex="14pt"/>
    </style:style>
    <style:style style:name="P541" style:parent-style-name="純文字" style:family="paragraph">
      <style:paragraph-properties style:text-autospace="none" style:snap-to-layout-grid="false" fo:text-align="justify" fo:line-height="0.3111in" fo:margin-left="0.9722in" fo:text-indent="-0.9722in">
        <style:tab-stops/>
      </style:paragraph-properties>
      <style:text-properties style:font-name="標楷體" style:font-name-asian="標楷體" fo:font-size="14pt" style:font-size-asian="14pt" style:font-size-complex="14pt"/>
    </style:style>
    <style:style style:name="P542" style:parent-style-name="純文字" style:family="paragraph">
      <style:paragraph-properties style:text-autospace="none" style:snap-to-layout-grid="false" fo:text-align="justify" fo:line-height="0.3111in" fo:margin-left="0.8333in" fo:text-indent="0.3423in">
        <style:tab-stops/>
      </style:paragraph-properties>
      <style:text-properties style:font-name="標楷體" style:font-name-asian="標楷體" fo:font-size="14pt" style:font-size-asian="14pt" style:font-size-complex="14pt"/>
    </style:style>
    <style:style style:name="P543" style:parent-style-name="純文字" style:family="paragraph">
      <style:paragraph-properties style:text-autospace="none" style:snap-to-layout-grid="false" fo:text-align="justify" fo:line-height="0.3111in"/>
      <style:text-properties style:font-name="標楷體" style:font-name-asian="標楷體" fo:font-size="14pt" style:font-size-asian="14pt" style:font-size-complex="14pt"/>
    </style:style>
    <style:style style:name="P544" style:parent-style-name="純文字" style:family="paragraph">
      <style:paragraph-properties style:text-autospace="none" style:snap-to-layout-grid="false" fo:text-align="justify" fo:line-height="0.3111in"/>
      <style:text-properties style:font-name="標楷體" style:font-name-asian="標楷體" fo:font-size="14pt" style:font-size-asian="14pt" style:font-size-complex="14pt"/>
    </style:style>
    <style:style style:name="P545" style:parent-style-name="純文字" style:family="paragraph">
      <style:paragraph-properties style:text-autospace="none" style:snap-to-layout-grid="false" fo:text-align="justify" fo:line-height="0.3111in" fo:margin-left="1.0986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純文字" style:family="paragraph">
      <style:paragraph-properties style:text-autospace="none" style:snap-to-layout-grid="false" fo:text-align="justify" fo:line-height="0.3111in" fo:margin-left="1.0986in" fo:text-indent="-1.0986in">
        <style:tab-stops>
          <style:tab-stop style:type="left" style:position="-0.5076in"/>
        </style:tab-stops>
      </style:paragraph-properties>
      <style:text-properties style:font-name="標楷體" style:font-name-asian="標楷體" fo:font-size="14pt" style:font-size-asian="14pt" style:font-size-complex="14pt"/>
    </style:style>
    <style:style style:name="P550" style:parent-style-name="純文字" style:family="paragraph">
      <style:paragraph-properties style:text-autospace="none" style:snap-to-layout-grid="false" fo:text-align="justify" fo:line-height="0.3111in" fo:margin-left="1.3416in" fo:text-indent="-1.3416in">
        <style:tab-stops/>
      </style:paragraph-properties>
      <style:text-properties style:font-name="標楷體" style:font-name-asian="標楷體" fo:font-size="14pt" style:font-size-asian="14pt" style:font-size-complex="14pt"/>
    </style:style>
    <style:style style:name="P551" style:parent-style-name="純文字" style:family="paragraph">
      <style:paragraph-properties style:text-autospace="none" style:snap-to-layout-grid="false" fo:text-align="justify" fo:line-height="0.3111in" fo:margin-left="1.0791in" fo:text-indent="-1.0791in">
        <style:tab-stops/>
      </style:paragraph-properties>
      <style:text-properties style:font-name="標楷體" style:font-name-asian="標楷體" fo:font-size="14pt" style:font-size-asian="14pt" style:font-size-complex="14pt"/>
    </style:style>
    <style:style style:name="P552" style:parent-style-name="純文字" style:family="paragraph">
      <style:paragraph-properties style:text-autospace="none" style:snap-to-layout-grid="false" fo:text-align="justify" fo:line-height="0.3111in" fo:margin-left="1.1812in" fo:text-indent="-1.1812in">
        <style:tab-stops/>
      </style:paragraph-properties>
      <style:text-properties style:font-name="標楷體" style:font-name-asian="標楷體" fo:font-size="14pt" style:font-size-asian="14pt" style:font-size-complex="14pt"/>
    </style:style>
    <style:style style:name="P553" style:parent-style-name="樣式7" style:family="paragraph">
      <style:paragraph-properties style:text-autospace="none" style:snap-to-layout-grid="false" fo:text-align="justify" fo:line-height="0.3111in" fo:margin-left="1.1381in" fo:text-indent="0in">
        <style:tab-stops/>
      </style:paragraph-properties>
    </style:style>
    <style:style style:name="T554" style:parent-style-name="預設段落字型" style:family="text">
      <style:text-properties style:font-name-asian="標楷體" fo:letter-spacing="normal" fo:font-size="9.5pt" style:font-size-asian="9.5pt" style:font-size-complex="14pt"/>
    </style:style>
    <style:style style:name="T555" style:parent-style-name="預設段落字型" style:family="text">
      <style:text-properties style:font-name="標楷體" style:font-name-asian="標楷體" fo:letter-spacing="normal" fo:font-size="14pt" style:font-size-asian="14pt" style:font-size-complex="14pt"/>
    </style:style>
    <style:style style:name="P556" style:parent-style-name="樣式7" style:family="paragraph">
      <style:paragraph-properties style:text-autospace="none" style:snap-to-layout-grid="false" fo:text-align="justify" fo:line-height="0.3111in" fo:margin-left="1.1381in" fo:text-indent="0in">
        <style:tab-stops/>
      </style:paragraph-properties>
    </style:style>
    <style:style style:name="T557" style:parent-style-name="預設段落字型" style:family="text">
      <style:text-properties style:font-name-asian="標楷體" fo:letter-spacing="normal" fo:font-size="9.5pt" style:font-size-asian="9.5pt" style:font-size-complex="14pt"/>
    </style:style>
    <style:style style:name="T558" style:parent-style-name="預設段落字型" style:family="text">
      <style:text-properties style:font-name="標楷體" style:font-name-asian="標楷體" fo:letter-spacing="normal" fo:font-size="14pt" style:font-size-asian="14pt" style:font-size-complex="14pt"/>
    </style:style>
    <style:style style:name="P559" style:parent-style-name="樣式7" style:family="paragraph">
      <style:paragraph-properties style:text-autospace="none" style:snap-to-layout-grid="false" fo:text-align="justify" fo:line-height="0.3111in" fo:margin-left="1.1381in" fo:text-indent="0.1944in">
        <style:tab-stops/>
      </style:paragraph-properties>
      <style:text-properties style:font-name="標楷體" style:font-name-asian="標楷體" fo:letter-spacing="normal" fo:font-size="14pt" style:font-size-asian="14pt" style:font-size-complex="14pt"/>
    </style:style>
    <style:style style:name="P560" style:parent-style-name="純文字" style:family="paragraph">
      <style:paragraph-properties style:text-autospace="none" style:snap-to-layout-grid="false" fo:text-align="justify" fo:line-height="0.3111in"/>
      <style:text-properties style:font-name="標楷體" style:font-name-asian="標楷體" fo:font-size="14pt" style:font-size-asian="14pt" style:font-size-complex="14pt"/>
    </style:style>
    <style:style style:name="P561" style:parent-style-name="純文字" style:family="paragraph">
      <style:paragraph-properties style:text-autospace="none" style:snap-to-layout-grid="false" fo:text-align="justify" fo:line-height="0.3111in" fo:text-indent="0.9722in"/>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純文字" style:family="paragraph">
      <style:paragraph-properties style:text-autospace="none" style:snap-to-layout-grid="false" fo:text-align="justify" fo:line-height="0.3111in" fo:text-indent="0.9722in"/>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純文字" style:family="paragraph">
      <style:paragraph-properties style:text-autospace="none" style:snap-to-layout-grid="false" fo:text-align="justify" fo:line-height="0.3111in" fo:text-indent="0.9722in"/>
      <style:text-properties style:font-name="標楷體" style:font-name-asian="標楷體" fo:font-size="14pt" style:font-size-asian="14pt" style:font-size-complex="14pt"/>
    </style:style>
    <style:style style:name="P566" style:parent-style-name="樣式7" style:family="paragraph">
      <style:paragraph-properties fo:text-align="justify" fo:margin-left="0.0833in" fo:text-indent="0.5347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P569" style:parent-style-name="樣式7" style:family="paragraph">
      <style:paragraph-properties fo:text-align="justify" fo:margin-left="0.0833in" fo:text-indent="0.9013in">
        <style:tab-stops/>
      </style:paragraph-properties>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letter-spacing="normal" fo:font-size="14pt" style:font-size-asian="14pt"/>
    </style:style>
    <style:style style:name="P57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text:span text:style-name="T4">臺灣臺東地方法院檢察署</text:span><text:span text:style-name="T5">103年度</text:span><text:span text:style-name="T6">「為民服務中心空間調整及改善</text:span><text:span text:style-name="T7">」</text:span><text:span text:style-name="T8">工程</text:span><text:span text:style-name="T9">(TTC-10304)</text:span><text:span text:style-name="T10">投標須知</text:span></text:p>
      <text:p text:style-name="P11"/>
      <text:p text:style-name="P12">以下各項招標規定內容，由機關填寫，投標廠商不得填寫或塗改。</text:p>
      <text:list text:style-name="LFO1" text:continue-numbering="true">
        <text:list-item>
          <text:p text:style-name="P13"><text:span text:style-name="T14">本</text:span><text:span text:style-name="T15">採購適用政府採購法(以下簡稱採購法)及其主管機關所訂定之規定。</text:span></text:p>
        </text:list-item>
        <text:list-item>
          <text:p text:style-name="P16"><text:span text:style-name="T17">本標案名稱：</text:span><text:span text:style-name="T18">103年度</text:span><text:span text:style-name="T19">「為民服務中心空間調整及改善」工程</text:span></text:p>
        </text:list-item>
        <text:list-item>
          <text:p text:style-name="P20">採購標的為：工程。</text:p>
        </text:list-item>
        <text:list-item>
          <text:p text:style-name="P21">本採購屬：逾公告金額十分之一未達公告金額之採購。</text:p>
        </text:list-item>
        <text:list-item>
          <text:p text:style-name="P22">本採購：非共同供應契約。</text:p>
        </text:list-item>
        <text:list-item>
          <text:p text:style-name="P23"><text:span text:style-name="T24">本採購預算金額：</text:span><text:span text:style-name="T25">新臺幣744,000元</text:span><text:span text:style-name="T26">整</text:span><text:span text:style-name="T27">（含稅）</text:span><text:span text:style-name="T28">。</text:span></text:p>
        </text:list-item>
        <text:list-item>
          <text:p text:style-name="P29">上級機關名稱：臺灣高等法院檢察署。</text:p>
        </text:list-item>
        <text:list-item>
          <text:p text:style-name="P30">依採購法第75條，受理廠商異議之機關名稱、地址及電話：同招標機關。</text:p>
        </text:list-item>
        <text:list-item>
          <text:p text:style-name="P31">依採購法第76條及第85條之1，受理廠商申訴(未達公告金額之採購不適用申訴制度)<text:s/>或履約爭議調解(無金額限制)之採購申訴審議委員會名稱、地址及電話：行政院公共工程委員會採購申訴審議委員會，地址：臺北市信義區松仁路3號9樓，電話：（02）87897500，傳真：（02）87897800</text:p>
        </text:list-item>
        <text:list-item>
          <text:p text:style-name="P32"><text:span text:style-name="T33">本採購為：</text:span><text:span text:style-name="T34">未</text:span><text:span text:style-name="T35">分批辦理</text:span><text:span text:style-name="T36">。</text:span></text:p>
        </text:list-item>
        <text:list-item>
          <text:p text:style-name="P37">招標方式為：依採購法第49條規定公開取得3家以上廠商之書面報價或企劃書。因本次招標為第2次公告（第1次無法決標），另依原住民族工作保障法第11條及施行細則第9條第2款規定辦理。</text:p>
        </text:list-item>
        <text:list-item>
          <text:p text:style-name="P38">本採購：不適用我國締結之條約或協定，外國廠商不可參與投標。我國廠商所供應財物或勞務之原產地須屬我國者。</text:p>
        </text:list-item>
        <text:list-item>
          <text:p text:style-name="P39">本採購：非以統包辦理招標。</text:p>
        </text:list-item>
        <text:list-item>
          <text:p text:style-name="P40"><text:span text:style-name="T41">本採購：</text:span><text:span text:style-name="T42">不</text:span><text:span text:style-name="T43">允許廠商共同投標。</text:span></text:p>
        </text:list-item>
        <text:list-item>
          <text:p text:style-name="P44"><text:span text:style-name="T45">廠商對招標文件內容有疑義者，應</text:span><text:span text:style-name="T46">以書面向招標機關請求釋疑之期限：</text:span><text:span text:style-name="T47">自公告日或邀標日起等標期之四分之一，其尾數不足1日者，以1日計。</text:span></text:p>
        </text:list-item>
        <text:list-item>
          <text:p text:style-name="P48">機關以書面答復前條請求釋疑廠商之期限：投標截止期限前1日答復。</text:p>
        </text:list-item>
        <text:list-item>
          <text:p text:style-name="P49"><text:span text:style-name="T50">本採購</text:span><text:span text:style-name="T51">依</text:span><text:span text:style-name="T52">採購法第33條第3項：</text:span><text:span text:style-name="T53">不</text:span><text:span text:style-name="T54">允許廠商於開標前補正非契約</text:span></text:p>
        </text:list-item>
      </text:list>
      <text:p text:style-name="P55"><text:span text:style-name="T56">必要之點之文件。</text:span><text:span text:style-name="T57"><text:s/></text:span></text:p>
      <text:list text:style-name="LFO1" text:continue-numbering="true">
        <text:list-item>
          <text:p text:style-name="P58"><text:span text:style-name="T59">本採購</text:span><text:span text:style-name="T60">依</text:span><text:span text:style-name="T61">採購法第35條：</text:span><text:span text:style-name="T62">不</text:span><text:span text:style-name="T63">允許提出替代方案。</text:span></text:p>
        </text:list-item>
        <text:list-item>
          <text:p text:style-name="P64">投標文件有效期：自投標時起至開標後30日止。</text:p>
        </text:list-item>
        <text:list-item>
          <text:p text:style-name="P65"><text:span text:style-name="T66">廠商應遞送</text:span><text:span text:style-name="T67">投標文件份數</text:span><text:span text:style-name="T68">：</text:span><text:span text:style-name="T69">1式1份。</text:span></text:p>
        </text:list-item>
        <text:list-item>
          <text:p text:style-name="P70">投標文件使用文字：中文(正體字)，但特殊技術或材料之圖文資料得使用英文。</text:p>
        </text:list-item>
        <text:list-item>
          <text:p text:style-name="P71"><text:span text:style-name="T72">公開開標案件之開標時間</text:span><text:span text:style-name="T73">：</text:span><text:span text:style-name="T74">民國</text:span><text:span text:style-name="T75">103</text:span><text:span text:style-name="T76">年</text:span><text:span text:style-name="T77">7</text:span><text:span text:style-name="T78">月</text:span><text:span text:style-name="T79">21</text:span><text:span text:style-name="T80">日</text:span><text:span text:style-name="T81">上</text:span><text:span text:style-name="T82">午</text:span><text:span text:style-name="T83">9</text:span><text:span text:style-name="T84">時</text:span><text:span text:style-name="T85">30</text:span><text:span text:style-name="T86">分</text:span><text:span text:style-name="T87">。</text:span></text:p>
        </text:list-item>
        <text:list-item>
          <text:p text:style-name="P88">公開開標案件之開標地點：本署2樓會議室。</text:p>
        </text:list-item>
        <text:list-item>
          <text:p text:style-name="P89"><text:span text:style-name="T90">公開開標案件有權參加開標之每一投標廠商人數：</text:span><text:span text:style-name="T91">不得逾2人，投標廠商之負責人應親自參加，不克參加者，得授權代理人或代表人參加，未到場者視同放棄採購法第51條說明投標文件疑義及第53條減價與比減價格機會</text:span><text:span text:style-name="T92">。</text:span></text:p>
        </text:list-item>
        <text:list-item>
          <text:p text:style-name="P93">本採購開標採：不分段開標。所有投標文件置於一標封內，不必按文件屬性分別裝封。</text:p>
        </text:list-item>
        <text:list-item>
          <text:p text:style-name="P94"><text:span text:style-name="T95">押標金金額：一定金額：</text:span><text:span text:style-name="T96">新臺幣</text:span><text:span text:style-name="T97">參萬</text:span><text:span text:style-name="T98">元整</text:span><text:span text:style-name="T99">。</text:span></text:p>
        </text:list-item>
        <text:list-item>
          <text:p text:style-name="P100">押標金有效期：廠商以銀行開發或保兌之不可撤銷擔保信用狀、銀行之書面連帶保證或保險公司之保證保險單繳納履約保證金者，除招標文件另有規定外，其有效期應較招標文件廠規定之報價有效期長30日。廠商延長報價有效期者，其所繳納押標金之有效期應一併延長之。</text:p>
        </text:list-item>
        <text:list-item>
          <text:p text:style-name="P101"><text:span text:style-name="T102">押標金繳納期限：</text:span><text:span text:style-name="T103">截止投標期限前繳納</text:span><text:span text:style-name="T104">。</text:span></text:p>
        </text:list-item>
        <text:list-item>
          <text:p text:style-name="P105"><text:span text:style-name="T106">以現金繳納押標金之繳納處所或金融機構帳號：</text:span><text:span text:style-name="T107">現金繳納處所為臺灣銀行臺東分行，戶名：臺灣臺東地方法院檢察署，帳號：023036070036</text:span><text:span text:style-name="T108">。</text:span></text:p>
        </text:list-item>
        <text:list-item>
          <text:p text:style-name="P109"><text:span text:style-name="T110">履約保證金金額：</text:span><text:span text:style-name="T111">一定金額：</text:span><text:span text:style-name="T112">新臺幣</text:span><text:span text:style-name="T113">陸萬</text:span><text:span text:style-name="T114">元整</text:span><text:span text:style-name="T115">。</text:span></text:p>
        </text:list-item>
      </text:list>
      <text:p text:style-name="P116">廠商如以銀行之書面連帶保證或開發或保兌之不可撤銷擔保信用狀</text:p>
      <text:p text:style-name="P117">繳納履約保證金者，機關得視該銀行之債信、過去履行連帶保證之紀</text:p>
      <text:p text:style-name="P118"><text:span text:style-name="T119">錄等，經機關審核後始予接受。</text:span></text:p>
      <text:list text:style-name="LFO1" text:continue-numbering="true">
        <text:list-item>
          <text:p text:style-name="P120">履約保證金有效期：至工程驗收合格日止；廠商以銀行開發或保兌之不可撤銷擔保信用狀、銀行之書面連帶保證或保險公司之保證保險單繳納履約保證金者，其有效期限至驗收完成合格日之次日起90日止。</text:p>
        </text:list-item>
        <text:list-item>
          <text:p text:style-name="P121"><text:span text:style-name="T122">履約保證金繳納期限：</text:span><text:span text:style-name="T123">得標廠商應自決標之日起</text:span><text:span text:style-name="T124">3</text:span><text:span text:style-name="T125">日內繳納</text:span><text:span text:style-name="T126">。</text:span></text:p>
        </text:list-item>
        <text:list-item>
          <text:p text:style-name="P127"><text:span text:style-name="T128">保固保證金金額：</text:span><text:span text:style-name="T129">新臺幣</text:span><text:span text:style-name="T130">壹萬伍仟</text:span><text:span text:style-name="T131">元整</text:span><text:span text:style-name="T132">。</text:span></text:p>
        </text:list-item>
        <text:list-item>
          <text:p text:style-name="P133">保固保證金有效期：自工程驗收合格之日起1年；廠商以銀行開發或保兌之不可撤銷擔保信用狀、銀行之書面連帶保證或保險公司之保證保險單繳納保固保證金者，其有效期限應較契約規定之保固期限長90日。</text:p>
        </text:list-item>
        <text:list-item>
          <text:p text:style-name="P134"><text:span text:style-name="T135">保固保證金繳納期限：</text:span><text:span text:style-name="T136">應於履約標的完成驗收後，機關支付契約價金前繳納</text:span><text:span text:style-name="T137">。</text:span></text:p>
        </text:list-item>
        <text:list-item>
          <text:p text:style-name="P138"><text:span text:style-name="T139">各種保證金之繳納處所或金融機構帳號：</text:span><text:span text:style-name="T140">現金</text:span><text:span text:style-name="T141">繳納處所為</text:span><text:span text:style-name="T142">臺灣銀行臺東分行</text:span><text:span text:style-name="T143">，</text:span><text:span text:style-name="T144">戶名</text:span><text:span text:style-name="T145">：</text:span><text:span text:style-name="T146">臺灣臺東地方法院檢察署</text:span><text:span text:style-name="T147">，</text:span><text:span text:style-name="T148">帳號：023036070036</text:span><text:span text:style-name="T149">。</text:span></text:p>
        </text:list-item>
        <text:list-item>
          <text:p text:style-name="P150">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text:soft-page-break/>其他擔保作業辦法規定之格式。</text:p>
        </text:list-item>
        <text:list-item>
          <text:p text:style-name="P151">本採購：訂底價，但不公告底價。</text:p>
        </text:list-item>
        <text:list-item>
          <text:p text:style-name="P152"><text:span text:style-name="T153">決標原則</text:span><text:span text:style-name="T154">與方式</text:span><text:span text:style-name="T155">：</text:span><text:span text:style-name="T156">最低標，</text:span><text:span text:style-name="T157">非依「機關異質採購最低標作業須知」辦理。</text:span><text:span text:style-name="T158">以合於招標文件規定且在底價內最低價者得標;未進入底價時依採購法第53條由到場廠商比減價格(以3次為限)，請投標廠商於開標時到場，未到場者視同放棄減價權。如經比減價格後，其最低標價仍超過底價</text:span><text:span text:style-name="T159">百分之八</text:span><text:span text:style-name="T160">十</text:span><text:span text:style-name="T161">，本署即當場宣佈廢標。</text:span><text:span text:style-name="T162"><text:s/></text:span></text:p>
        </text:list-item>
        <text:list-item>
          <text:p text:style-name="P163">本採購採：非複數決標。</text:p>
        </text:list-item>
        <text:list-item>
          <text:p text:style-name="P164">本採購決標方式為：總價決標。</text:p>
        </text:list-item>
        <text:list-item>
          <text:p text:style-name="P165">無法決標時不得依採購法第55條或第56條規定採行協商措施。</text:p>
        </text:list-item>
        <text:list-item>
          <text:p text:style-name="P166">本採購無例外情形。</text:p>
        </text:list-item>
        <text:list-item>
          <text:p text:style-name="P167"><text:span text:style-name="T168">投標廠商之基本資格及應附具之證明文件：</text:span><text:span text:style-name="T169">領有得提供本採購標的內容，經政府機關或其授權</text:span><text:span text:style-name="T170">機構核發廠商係合法登記或設立之無不良紀錄之廠商，確認具備能履行本採購案契約規範之能力者，並檢附相關證明文件如下（</text:span><text:span text:style-name="T171">依政府採購法停權處分期間內之廠商不得參與投標</text:span><text:span text:style-name="T172">）：</text:span></text:p>
        </text:list-item>
      </text:list>
      <text:p text:style-name="P173">（一）投標廠商基本資格：</text:p>
      <text:p text:style-name="P174"><text:span text:style-name="T175"><text:s text:c="6"/>1.</text:span><text:span text:style-name="T176">丙等（含）以上綜合營造業</text:span><text:span text:style-name="T177">。</text:span></text:p>
      <text:p text:style-name="P178"><text:span text:style-name="T179"><text:s text:c="6"/></text:span><text:span text:style-name="T180"><text:s text:c="3"/></text:span><text:span text:style-name="T181">2.</text:span><text:span text:style-name="T182">室內裝修業</text:span><text:span text:style-name="T183">。</text:span></text:p>
      <text:p text:style-name="P184">（二）投標廠商應附具文件，細項如下：</text:p>
      <text:p text:style-name="P185"><text:span text:style-name="T186"><text:s text:c="6"/>1.</text:span><text:span text:style-name="T187">公司設立、登記或其他證明文件</text:span><text:span text:style-name="T188">〔</text:span><text:span text:style-name="T189">※依經濟部函示，自98年</text:span></text:p>
      <text:p text:style-name="P190">4月13日起停止使用營利事業登記證，不再作為證明文件，</text:p>
      <text:p text:style-name="P191">廠商得以檢附「公司登記證明文件」、「商業登記證明文件</text:p>
      <text:p text:style-name="P192">」或列印公開於該主管機關網站之登記資料代之（請加蓋公</text:p>
      <text:p text:style-name="P193">司章以資證明），營業項目並應與本採購標的相符（影印為</text:p>
      <text:p text:style-name="P194">A4尺寸）〕。</text:p>
      <text:p text:style-name="P195"><text:span text:style-name="T196"><text:s text:c="3"/>2.</text:span><text:span text:style-name="T197">綜合營造業或室內裝修業登記證明</text:span><text:span text:style-name="T198">：</text:span></text:p>
      <text:p text:style-name="P199">（1）綜合營造業：</text:p>
      <text:p text:style-name="P200"><text:span text:style-name="T201">1</text:span><text:span text:style-name="T202">綜合營造業</text:span><text:span text:style-name="T203">登記證。</text:span></text:p>
      <text:p text:style-name="P204"><text:span text:style-name="T205">2</text:span><text:span text:style-name="T206">須具備</text:span><text:span text:style-name="T207">並</text:span><text:span text:style-name="T208">檢附</text:span><text:span text:style-name="T209">專任工程人員、建築物室內裝修業施工</text:span></text:p>
      <text:p text:style-name="P210">技術人員登記證【依建築物室內裝修管理辦法規定，</text:p>
      <text:p text:style-name="P211">應提供建築物室內裝修專業技術人員登記證】。</text:p>
      <text:p text:style-name="P212"><text:s text:c="5"/>（2）室內裝修業：</text:p>
      <text:p text:style-name="P213"><text:span text:style-name="T214"><text:s text:c="10"/></text:span><text:span text:style-name="T215">1</text:span><text:span text:style-name="T216">室內裝修業登記證。</text:span></text:p>
      <text:p text:style-name="P217"><text:span text:style-name="T218"><text:s text:c="10"/></text:span><text:span text:style-name="T219">2</text:span><text:span text:style-name="T220">須具備</text:span><text:span text:style-name="T221">並</text:span><text:span text:style-name="T222">檢附</text:span><text:span text:style-name="T223">內政部核發之室內裝修業登記證、建築</text:span></text:p>
      <text:p text:style-name="P224">物室內裝修業施工技術人員登記證【依建築物室內</text:p>
      <text:p text:style-name="P225">裝修管理辦法規定，應提供建築物室內裝修專業技</text:p>
      <text:p text:style-name="P226">術人員登記證】。</text:p>
      <text:p text:style-name="P227"><text:span text:style-name="T228"><text:s text:c="3"/>3.</text:span><text:span text:style-name="T229">廠商納稅證明</text:span><text:span text:style-name="T230">：納稅證明屬營業稅繳稅證明者，為主管稽</text:span><text:span text:style-name="T231">徵</text:span></text:p>
      <text:soft-page-break/>
      <text:p text:style-name="P232">機關核章之最近一期營業人銷售額與稅額申報書收執聯及營</text:p>
      <text:p text:style-name="P233">業稅繳款書收據聯（得影本）。廠商如不及提出最近一期證</text:p>
      <text:p text:style-name="P234">明者，得以前一期之納稅證明代之。新設立且未屆第一期營</text:p>
      <text:p text:style-name="P235">業稅繳納期限者，得以營業稅主管稽徵機關核發之核准設立</text:p>
      <text:p text:style-name="P236">登記公函及申領統一發票購票證明相關文件代之。</text:p>
      <text:p text:style-name="P237"><text:span text:style-name="T238"><text:s text:c="4"/></text:span><text:span text:style-name="T239"><text:s/></text:span><text:span text:style-name="T240"><text:s/>4.</text:span><text:span text:style-name="T241">廠商信用證明</text:span><text:span text:style-name="T242">：</text:span><text:span text:style-name="T243">非拒絕往來戶或最近</text:span><text:span text:style-name="T244">3年內</text:span><text:span text:style-name="T245">無退票紀錄之</text:span></text:p>
      <text:p text:style-name="P246">票據交換所或金融機構出具之信用證明文件，並符合下</text:p>
      <text:p text:style-name="P247">列規定：</text:p>
      <text:p text:style-name="P248"><text:span text:style-name="T249">（1）查詢日期</text:span><text:span text:style-name="T250">應</text:span><text:span text:style-name="T251">為截止投標日前半年以內。</text:span></text:p>
      <text:p text:style-name="P252"><text:span text:style-name="T253">（2）票據交換所或其委託金融機構出具之第一類或第二類票據信用資料查覆單。</text:span><text:span text:style-name="T254">※</text:span><text:span text:style-name="T255">查覆單如經塗改或未經查覆單位及經辦人員蓋章者無效</text:span><text:span text:style-name="T256">。</text:span><text:span text:style-name="T257">※</text:span><text:span text:style-name="T258">參見中央銀行業務局92.7.14台央業字第0920035225號函；參見行政院公共工程委員會（94）工程企字第09400246750號解釋函</text:span><text:span text:style-name="T259">※</text:span></text:p>
      <text:p text:style-name="P260"><text:span text:style-name="T261">（3）查覆單上</text:span><text:span text:style-name="T262">應</text:span><text:span text:style-name="T263">載明之內容如下：</text:span></text:p>
      <text:p text:style-name="P264"><text:span text:style-name="T265">1</text:span><text:span text:style-name="T266">資料來源為票據交換機構。</text:span></text:p>
      <text:p text:style-name="P267"><text:span text:style-name="T268">2</text:span><text:span text:style-name="T269">非拒絕往來戶或最近</text:span><text:span text:style-name="T270">3年內</text:span><text:span text:style-name="T271">無退票紀錄。</text:span></text:p>
      <text:p text:style-name="P272"><text:span text:style-name="T273">3</text:span><text:span text:style-name="T274">資料查詢日期。</text:span></text:p>
      <text:p text:style-name="P275"><text:span text:style-name="T276">4</text:span><text:span text:style-name="T277">廠商統一編號及名稱。</text:span></text:p>
      <text:p text:style-name="P278"><text:span text:style-name="T279"><text:s text:c="10"/>5.</text:span><text:span text:style-name="T280">投標廠商聲明書</text:span><text:span text:style-name="T281">：聲明書</text:span><text:span text:style-name="T282">應</text:span><text:span text:style-name="T283">逐項填寫</text:span><text:span text:style-name="T284">，</text:span><text:span text:style-name="T285">並請</text:span><text:span text:style-name="T286">蓋用</text:span><text:span text:style-name="T287">廠商及負責</text:span></text:p>
      <text:p text:style-name="P288">人印章。</text:p>
      <text:p text:style-name="P289"><text:span text:style-name="T290"><text:s text:c="3"/>6.</text:span><text:span text:style-name="T291">廠商切結書（正本）</text:span><text:span text:style-name="T292">。</text:span></text:p>
      <text:p text:style-name="P293"><text:span text:style-name="T294"><text:s text:c="3"/>7.</text:span><text:span text:style-name="T295">投標廠商之印模單（正本）</text:span><text:span text:style-name="T296">：</text:span><text:span text:style-name="T297">須蓋用公司負責人印章</text:span><text:span text:style-name="T298">。</text:span></text:p>
      <text:p text:style-name="P299"><text:span text:style-name="T300"><text:s/></text:span><text:span text:style-name="T301"><text:s text:c="2"/>※</text:span><text:span text:style-name="T302">授權書（正本，負責人本人出席者可免，被授權人須繳交身</text:span></text:p>
      <text:p text:style-name="P303"><text:span text:style-name="T304">分證影本，並於到場時提出，不必附於投標文件）</text:span></text:p>
      <text:list text:style-name="LFO1" text:continue-numbering="true">
        <text:list-item>
          <text:p text:style-name="P305"><text:span text:style-name="T306">廠商所提出之</text:span><text:span text:style-name="T307">資格文件影本，本機關於必要時得通知廠商限期提出正本供查驗，查驗結果如與正本不符，係偽造或變造者，依採購法第50條規定辦理。</text:span></text:p>
        </text:list-item>
      </text:list>
      <text:p text:style-name="P308">不同投標廠商參與投標，不得由同一廠商之人員代表出席開標、評審</text:p>
      <text:p text:style-name="P309">、評選、決標等會議，如有由同一廠商之人員代表出席情形，依採購</text:p>
      <text:p text:style-name="P310">法第50條第1項第1款或第7款規定辦理。</text:p>
      <text:p text:style-name="P311">機關辦理採購有下列情形之一者，得依採購法第50條第1項第5款</text:p>
      <text:p text:style-name="P312">「不同投標廠商間之投標文件內容有重大異常關聯者」之規定及行為</text:p>
      <text:p text:style-name="P313">事實，判斷認定是否有該款情形後處理：</text:p>
      <text:p text:style-name="P314">一、投標文件內容由同一人或同一廠商繕寫或備具者。</text:p>
      <text:p text:style-name="P315">二、押標金由同一人或同一廠商繳納或申請退還者。</text:p>
      <text:p text:style-name="P316">三、投標標封或通知機關信函號碼連號，顯係同一人或同一廠商所為者。</text:p>
      <text:soft-page-break/>
      <text:p text:style-name="P317">四、廠商地址、電話號碼、傳真機號碼、聯絡人或電子郵件網址相同者。</text:p>
      <text:p text:style-name="P318">五、其他顯係同一人或同一廠商所為之情形者。</text:p>
      <text:p text:style-name="P31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320">一、押標金未附或不符合規定。</text:p>
      <text:p text:style-name="P321">二、投標文件為空白文件、無關文件或標封內空無一物。</text:p>
      <text:p text:style-name="P322">三、資格、規格或價格文件未附或不符合規定。</text:p>
      <text:p text:style-name="P323">四、標價高於公告之預算或公告之底價。</text:p>
      <text:p text:style-name="P324">五、其他疑似刻意造成不合格標之情形。</text:p>
      <text:list text:style-name="LFO1" text:continue-numbering="true">
        <text:list-item>
          <text:p text:style-name="P325">招標標的之功能、效益、規格、標準、數量或場所等說明及得標廠商應履行之契約責任：由招標機關另備如附件。</text:p>
        </text:list-item>
        <text:list-item>
          <text:p text:style-name="P326"><text:span text:style-name="T327">招標文件如有要求或提及特定之商標或商名、專利、設計或型式、特定來源地、生產者或供應者之情形，允許投標廠商提出同等品，其提出同等品之時機為：</text:span><text:span text:style-name="T328">應於投標文件內預先提出者，廠商應於投標文件內敘明同等品之廠牌、價格及功能、效益、標準或特性等相關資料，以供審查。</text:span></text:p>
        </text:list-item>
        <text:list-item>
          <text:p text:style-name="P329">投標廠商之標價條件：</text:p>
        </text:list-item>
      </text:list>
      <text:p text:style-name="P330"><text:s text:c="8"/>(1)送達招標機關指定地點：本署收發室。</text:p>
      <text:p text:style-name="P331"><text:span text:style-name="T332"><text:s text:c="8"/></text:span><text:span text:style-name="T333">(2)</text:span><text:span text:style-name="T334">於招標機關指定地點完工：</text:span><text:span text:style-name="T335">本署為民服務中心等處所</text:span><text:span text:style-name="T336">（臺東市浙江路310號）</text:span></text:p>
      <text:p text:style-name="P337"><text:span text:style-name="T338"><text:s text:c="8"/></text:span><text:span text:style-name="T339">(3)</text:span><text:span text:style-name="T340">招標文件領取</text:span><text:span text:style-name="T341">：</text:span><text:span text:style-name="T342">公告日起</text:span><text:span text:style-name="T343">一律</text:span><text:span text:style-name="T344">於</text:span><text:span text:style-name="T345">行政院公共工程委員會「政</text:span></text:p>
      <text:p text:style-name="P346"><text:span text:style-name="T347">府採購領投標系統」（網址：</text:span><text:a xlink:href="http://www.pcc.gov.tw)" office:target-frame-name="_top" xlink:show="replace"><text:span text:style-name="T348">http://www.pcc.gov.tw</text:span></text:a><text:span text:style-name="T349">）</text:span></text:p>
      <text:p text:style-name="P350">下載本案招標文件，或至本署網站</text:p>
      <text:p text:style-name="P351"><text:a xlink:href="http://www.ttc.moj.gov.tw)電子公佈欄／採購公告）免" office:target-frame-name="_top" xlink:show="replace"><text:span text:style-name="T352">http://www.ttc.moj.gov.tw)電子公佈欄／採購公告）</text:span></text:a><text:span text:style-name="T353">免</text:span></text:p>
      <text:p text:style-name="P354"><text:span text:style-name="T355">費下載招標文件</text:span><text:span text:style-name="T356">。</text:span></text:p>
      <text:list text:style-name="LFO1" text:continue-numbering="true">
        <text:list-item>
          <text:p text:style-name="P357">投標廠商標價幣別：新臺幣。</text:p>
        </text:list-item>
        <text:list-item>
          <text:p text:style-name="P358"><text:span text:style-name="T359">採購標的之維護修理：</text:span><text:span text:style-name="T360">由得標廠商負責</text:span><text:span text:style-name="T361">1年</text:span><text:span text:style-name="T362">保固</text:span><text:span text:style-name="T363">期間</text:span><text:span text:style-name="T364">，費用計入標價決</text:span><text:span text:style-name="T365">標</text:span><text:span text:style-name="T366">。</text:span></text:p>
        </text:list-item>
        <text:list-item>
          <text:p text:style-name="P367"><text:span text:style-name="T368">廠商有下列情形之一者，不得參加投標、作為決標對象或分包廠商或協助投標廠商：</text:span></text:p>
        </text:list-item>
      </text:list>
      <text:p text:style-name="P369">(一)提供規劃、設計服務之廠商，於依該規劃、設計結果辦理之採購。</text:p>
      <text:p text:style-name="P370">(二)代擬招標文件之廠商，於依該招標文件辦理之採購。</text:p>
      <text:p text:style-name="P371">(三)提供審標服務之廠商，於該服務有關之採購。</text:p>
      <text:p text:style-name="P372">(四)因履行機關契約而知悉其他廠商無法知悉或應秘密之資訊之廠商，於使用該等資訊有利於該廠商得標之採購。</text:p>
      <text:soft-page-break/>
      <text:p text:style-name="P373"><text:span text:style-name="T374">(五)提供專案管理服務之廠商，於該服務有關之採購。</text:span></text:p>
      <text:list text:style-name="LFO1" text:continue-numbering="true">
        <text:list-item>
          <text:p text:style-name="P375">全份招標文件包括：<text:s/></text:p>
        </text:list-item>
      </text:list>
      <text:p text:style-name="P376"><text:span text:style-name="T377"><text:s text:c="8"/></text:span><text:span text:style-name="T378">(1)</text:span><text:span text:style-name="T379">招標投標及契約文件</text:span><text:span text:style-name="T380">。</text:span></text:p>
      <text:p text:style-name="P381"><text:s text:c="8"/>(2)投標須知。</text:p>
      <text:p text:style-name="P382"><text:span text:style-name="T383"><text:s text:c="8"/></text:span><text:span text:style-name="T384">(3)</text:span><text:span text:style-name="T385">投標標價清單</text:span><text:span text:style-name="T386">（含空白標單、施工圖說）</text:span><text:span text:style-name="T387">。</text:span></text:p>
      <text:p text:style-name="P388"><text:span text:style-name="T389"><text:s text:c="8"/></text:span><text:span text:style-name="T390">(4)</text:span><text:span text:style-name="T391">投標廠商聲明書</text:span><text:span text:style-name="T392">。</text:span></text:p>
      <text:p text:style-name="P393"><text:s text:c="8"/>(5)工程採購契約。</text:p>
      <text:p text:style-name="P394"><text:s text:c="8"/>(6)授權書。</text:p>
      <text:p text:style-name="P395"><text:s text:c="8"/>(7)「廠商參與公共工程可能涉及之法律責任」及廠商切結書（行政院公共工程委員會101年1月13日工程企字第10100017900號函修訂）：</text:p>
      <text:p text:style-name="P396">切結書</text:p>
      <text:p text:style-name="P397">切結書1（營造業專任工程人員）</text:p>
      <text:p text:style-name="P398">切結書2（營造業工地主任）</text:p>
      <text:p text:style-name="P399"><text:s text:c="8"/>(8)投標標價不適用招標文件所定物價指數調整條款聲明書。</text:p>
      <text:p text:style-name="P400"><text:s text:c="8"/>(9)投標廠商資格審查表。</text:p>
      <text:p text:style-name="P401"><text:s text:c="7"/>(10)廠商印模單。</text:p>
      <text:p text:style-name="P402"><text:s text:c="7"/>(11)外標封。</text:p>
      <text:p text:style-name="P403"><text:s text:c="7"/>(12)切結書。</text:p>
      <text:p text:style-name="P404"><text:span text:style-name="T405"><text:s text:c="7"/></text:span><text:span text:style-name="T406">(</text:span><text:span text:style-name="T407">13</text:span><text:span text:style-name="T408">)</text:span><text:s/><text:span text:style-name="T409">退還(轉換)押標金申請書</text:span><text:span text:style-name="T410">。</text:span></text:p>
      <text:list text:style-name="LFO1" text:continue-numbering="true">
        <text:list-item>
          <text:p text:style-name="P411"><text:span text:style-name="T412">投標</text:span><text:span text:style-name="T413">廠</text:span><text:span text:style-name="T414">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415">廠商所提供之投標、契約及履約</text:span><text:span text:style-name="T416">文件，建議採雙面列印，以節省紙張，愛惜資源。</text:span></text:p>
        </text:list-item>
        <text:list-item>
          <text:p text:style-name="P417"><text:span text:style-name="T418">投標文件須於</text:span><text:span text:style-name="T419">103</text:span><text:span text:style-name="T420">年</text:span><text:span text:style-name="T421">7</text:span><text:span text:style-name="T422">月</text:span><text:span text:style-name="T423">1</text:span><text:span text:style-name="T424">8</text:span><text:span text:style-name="T425">日</text:span><text:span text:style-name="T426">下午5</text:span><text:span text:style-name="T427">時前</text:span><text:span text:style-name="T428">，以郵遞</text:span><text:span text:style-name="T429">（掛號）</text:span><text:span text:style-name="T430">或</text:span><text:span text:style-name="T431">專人送達至下列收件地點：</text:span><text:span text:style-name="T432">「</text:span><text:span text:style-name="T433">臺東市浙江路310號1樓本署收發室</text:span><text:span text:style-name="T434">」</text:span><text:span text:style-name="T435">，送達時間以本署收發室收戳之日期、時間為準。截止投標日或截止收件日為辦公日，而該日因故停止辦公致未達原定截止投標或收件時間者，以其次一辦公日之同一截止投標或收件時間代之，不另行通知。惟本機關得視情況延長之。</text:span></text:p>
        </text:list-item>
        <text:list-item>
          <text:p text:style-name="P436">電子領標廠商之投標封附上該標案之領標電子憑據書面明細，或於開標後依機關通知再行提出。</text:p>
        </text:list-item>
        <text:list-item>
          <text:p text:style-name="P437"><text:span text:style-name="T438">本須知未載明之事項，依政府採購相關法令。</text:span></text:p>
        </text:list-item>
        <text:list-item>
          <text:p text:style-name="P439">其他須知：</text:p>
        </text:list-item>
      </text:list>
      <text:list text:style-name="LFO15" text:continue-numbering="true">
        <text:list-item>
          <text:p text:style-name="P440">廠商收啟招標文件後，應先行核對文件之類別及頁數或件數</text:p>
        </text:list-item>
      </text:list>
      <text:p text:style-name="P441">是否足夠，內容是否有不一致或損壞等情事。如有該等情事<text:soft-page-break/>，廠商應立即，且不得逾投標截止期限前，要求招標機關更換、補充，或尋求解決方式。廠商若未即時反應者，視同放棄更換、補充或解決之權益。</text:p>
      <text:p text:style-name="P442"><text:span text:style-name="T443"><text:s text:c="8"/>（二）開標日為辦公日，</text:span><text:span text:style-name="T444">遇本機關因故停止辦公者，依序順延至</text:span></text:p>
      <text:p text:style-name="P445"><text:span text:style-name="T446">次一辦公日同一時間，</text:span><text:span text:style-name="T447">不</text:span><text:span text:style-name="T448">另行通知。惟本機關得視情況延</text:span></text:p>
      <text:p text:style-name="P449">長之。</text:p>
      <text:p text:style-name="P450"><text:s text:c="3"/>（三）其他投標應注意事項：</text:p>
      <text:p text:style-name="P451"><text:s text:c="8"/>1、投標廠商應詳閱招標文件之各項規定，並詳為估算其標價</text:p>
      <text:p text:style-name="P452">，以不易塗改之書寫工具，依規定格式填寫或鍵入相關投</text:p>
      <text:p text:style-name="P453">標文件。除招標文件另有規定者外，廠商不得擅改本機關</text:p>
      <text:p text:style-name="P454">原訂內容或附加任何條件（附有條件者，視為無效）</text:p>
      <text:p text:style-name="P455"><text:s text:c="3"/>2、廠商投標文件內記載金額之文字與號碼不符時，以文字為</text:p>
      <text:p text:style-name="P456">準。</text:p>
      <text:p text:style-name="P457"><text:s text:c="5"/>3、參加投標廠商應將各項投標文件（含基本資格所應附具之</text:p>
      <text:p text:style-name="P458">資格證明文件、招標投標及契約文件、投標標價清單、投</text:p>
      <text:p text:style-name="P459">標廠商聲明書、投標廠商資格及文件審查表等），一併裝</text:p>
      <text:p text:style-name="P460">入外標封內。</text:p>
      <text:p text:style-name="P461">4、凡經寄出或送達本機關之標封，投標廠商不得以任何理由</text:p>
      <text:p text:style-name="P462">申請補件、更改、作廢、撤銷或退還。</text:p>
      <text:p text:style-name="P463">（四）投標廠商之投標文件於開標審標時發現有下列情形之一者，</text:p>
      <text:p text:style-name="P464">視為無效：</text:p>
      <text:p text:style-name="P465"><text:s text:c="3"/>1、投標文件未按本須知之投標規定辦理者，或有下列情形之</text:p>
      <text:p text:style-name="P466">一者：</text:p>
      <text:list text:style-name="LFO14">
        <text:list-item text:start-value="1">
          <text:p text:style-name="P467">同一廠商投寄二份以上投標文件；屬同一廠商之二個以上分支機構、一廠商與其分支機構者，就本標案分別投標。</text:p>
        </text:list-item>
      </text:list>
      <text:list text:style-name="LFO14" text:continue-numbering="true">
        <text:list-item>
          <text:p text:style-name="P468">未依投標須知規定附具資格證明文件者。</text:p>
        </text:list-item>
      </text:list>
      <text:list text:style-name="LFO14" text:continue-numbering="true">
        <text:list-item>
          <text:p text:style-name="P469">未提出投標廠商聲明書，或該聲明書未依其附註說明勾選者、修改處未蓋章、未註明廠商名稱、未加蓋廠商章及負責人章者。</text:p>
        </text:list-item>
      </text:list>
      <text:list text:style-name="LFO14" text:continue-numbering="true">
        <text:list-item>
          <text:p text:style-name="P470">外標封及企畫書未密封者，或外標封上未標示廠商名稱、地址及採購案號或招標標的。</text:p>
        </text:list-item>
      </text:list>
      <text:list text:style-name="LFO14" text:continue-numbering="true">
        <text:list-item>
          <text:p text:style-name="P471">投標文件廠商或負責人名稱與登記執照不符者（但檢附佐證不符原因之證明文件不在此限）。</text:p>
        </text:list-item>
      </text:list>
      <text:p text:style-name="P472"><text:s text:c="13"/>2、以電子領標方式領取之招標文件，廠商任意重製、轉載或</text:p>
      <text:p text:style-name="P473">篡改者。</text:p>
      <text:p text:style-name="P474"><text:s text:c="3"/>3、有採購法第50條第1項各款情形之一者。</text:p>
      <text:p text:style-name="P475"><text:s text:c="3"/>（五）廠商投標文件發還處理原則：</text:p>
      <text:p text:style-name="P476"><text:s text:c="8"/>1、參加投標廠商或合格廠商未達法定家數而流標時，其投標</text:p>
      <text:soft-page-break/>
      <text:p text:style-name="P477">文件除外標封（或其影本）本機關必須留存外，其餘部分</text:p>
      <text:p text:style-name="P478">得經廠商要求簽收後領回。</text:p>
      <text:p text:style-name="P479"><text:s text:c="3"/>2、本標案如有採購法第48條第1項各款情形之一（第2款除</text:p>
      <text:p text:style-name="P480">外）而不予開標時，投標文件得由廠商簽收後領回。</text:p>
      <text:p text:style-name="P481"><text:s text:c="10"/>3、本標案開標後因故廢標時，其投標文件原則不發還，但得</text:p>
      <text:p text:style-name="P482">經廠商要求並簽收後發還其影本，或於影本上加蓋廠商及</text:p>
      <text:p text:style-name="P483">負責人印章由本機關留存後，發還其正本。</text:p>
      <text:p text:style-name="P484"><text:s text:c="3"/>4、本標案經開標決標後，其投標文件不發還。</text:p>
      <text:p text:style-name="P485"><text:s text:c="3"/>5、採一次投標分段開標者，未通過前一階段審標之廠商，其</text:p>
      <text:p text:style-name="P486">尚未開標部分之投標文件得由廠商簽收後領回。</text:p>
      <text:p text:style-name="P487">6、採分段投標分段開標者，未通過前一階段審標之廠商，逕</text:p>
      <text:p text:style-name="P488">行投標者，其後續之投標文件不予開標，原件發還。</text:p>
      <text:p text:style-name="P489">7、廠商所提送之企劃書，如評選（審）未獲選者，得經廠商</text:p>
      <text:p text:style-name="P490"><text:span text:style-name="T491">要求並簽收後發還，但本機關得保留一份存查。</text:span></text:p>
      <text:list text:style-name="LFO1" text:continue-numbering="true">
        <text:list-item>
          <text:p text:style-name="P492">受理廠商檢舉之採購稽核小組連絡電話、傳真及地址與法務部調查局及機關所在地之調查站處（站、組）檢舉電話及信箱：</text:p>
        </text:list-item>
      </text:list>
      <text:p text:style-name="P493">（一）中央採購稽核小組：地址：臺北市信義區松仁路3號9樓，電</text:p>
      <text:p text:style-name="P494">話：02-87897500，傳真：02-87897800。</text:p>
      <text:p text:style-name="P495">（二）法務部採購稽核小組：地址：臺北市中正區重慶南路1段</text:p>
      <text:p text:style-name="P496">130號、電話：02-23705840、傳真：（02）23896249。</text:p>
      <text:p text:style-name="P497">（三）法務部調查局：信箱：新店郵政60000號信箱，電話：</text:p>
      <text:p text:style-name="P498">02-29188888、02-29171111，傳真：02-23583005。</text:p>
      <text:p text:style-name="P499">（四）臺東縣調查站：信箱：臺東郵政60000號信箱，電話：</text:p>
      <text:p text:style-name="P500">089-236180。</text:p>
      <text:p text:style-name="P501"><text:s text:c="7"/>（五）本機關政風室：地址：臺東市浙江路310號，電話：</text:p>
      <text:p text:style-name="P502"><text:span text:style-name="T503">089-310180轉258。</text:span></text:p>
      <text:list text:style-name="LFO1" text:continue-numbering="true">
        <text:list-item>
          <text:p text:style-name="P504">法務部廉政署受理檢舉電話：0800-286-586；檢舉信箱：台北郵政14-153號信箱；傳真檢舉專線：（02）2562-1156；電子郵件檢舉信箱：gechief-p@mail.moj.gov.tw；24小時檢舉中心地址：臺北市中山區松江路318號7樓。<text:s/></text:p>
        </text:list-item>
        <text:list-item>
          <text:p text:style-name="P505"><text:span text:style-name="T506">其他：</text:span></text:p>
        </text:list-item>
      </text:list>
      <text:p text:style-name="P507">(一)領取招標文件：(請多利用網路或電子領標)</text:p>
      <text:p text:style-name="P508"><text:span text:style-name="T509">電子領標：請至行政院公共工程委員會「政府採購領投標系統」（網址：</text:span><text:a xlink:href="http://www.pcc.gov.tw)" office:target-frame-name="_top" xlink:show="replace"><text:span text:style-name="T510">http://www.pcc.gov.tw</text:span></text:a><text:span text:style-name="T511">）下載本案招標文件，或至本署網站(</text:span><text:a xlink:href="http://www.ttc.moj.gov.tw)" office:target-frame-name="_top" xlink:show="replace"><text:span text:style-name="T512">http://www.ttc.moj.gov.tw)</text:span></text:a><text:span text:style-name="T513">電子公佈欄／採購公告）免費下載招標文件。</text:span></text:p>
      <text:p text:style-name="P514">　<text:s/><text:s/>(二)投標方式及注意事項：</text:p>
      <text:p text:style-name="P515"><text:span text:style-name="T516"><text:s text:c="6"/></text:span><text:span text:style-name="T517"><text:s text:c="2"/></text:span><text:span text:style-name="T518">１、請於</text:span><text:span text:style-name="T519">10</text:span><text:span text:style-name="T520">3</text:span><text:span text:style-name="T521">年</text:span><text:span text:style-name="T522">7</text:span><text:span text:style-name="T523">月</text:span><text:span text:style-name="T524">1</text:span><text:span text:style-name="T525">8</text:span><text:span text:style-name="T526">日</text:span><text:span text:style-name="T527">下午5</text:span><text:span text:style-name="T528">時前</text:span><text:span text:style-name="T529">以</text:span><text:span text:style-name="T530">郵遞</text:span><text:span text:style-name="T531">（掛號）</text:span><text:span text:style-name="T532">或專人送達</text:span><text:span text:style-name="T533">臺東市</text:span></text:p>
      <text:soft-page-break/>
      <text:p text:style-name="P534"><text:span text:style-name="T535">浙江路310號1樓本署收發室</text:span><text:span text:style-name="T536">。未依前述規定辦理者，</text:span><text:span text:style-name="T537">不</text:span><text:span text:style-name="T538">生投標</text:span></text:p>
      <text:p text:style-name="P539">效力。</text:p>
      <text:p text:style-name="P540"><text:s text:c="4"/><text:s text:c="2"/><text:s text:c="2"/>２、投標文件寄（送）達本署後，投標廠商不得要求撤銷或抽換。</text:p>
      <text:p text:style-name="P541"><text:s text:c="5"/><text:s text:c="2"/><text:s/>３、參加投標之廠商未達法定家數或另有其他原因時，本署得停止</text:p>
      <text:p text:style-name="P542">開標，或依有關規定辦理。</text:p>
      <text:p text:style-name="P543">　<text:s/>（三）其他：</text:p>
      <text:p text:style-name="P544">　　　１、誠實建議義務：</text:p>
      <text:p text:style-name="P545"><text:span text:style-name="T546">投標廠商依本投標須知所提</text:span><text:span text:style-name="T547">資格、規格等資料不得有任何虛偽不實之敘述</text:span><text:span text:style-name="T548">，如有違反情事，得標廠商除應負一切法律責任外，本署並有依法請求賠償之權利。</text:span></text:p>
      <text:p text:style-name="P549">　　<text:s/><text:s/>２、契約條款認定準則：</text:p>
      <text:p text:style-name="P550">　　　（１）本投標須知及其附件均為本案契約之一部分，與契約具同等效力。</text:p>
      <text:p text:style-name="P551">　　　（２）投標廠商所提資格、規格及應本署之要求所作之各項澄清、解釋、說明或承諾，均視為投標廠商所報條款，如該條款與本投標須知及其附件均相符合，亦視為本案契約之一部分，與契約有同一效力。</text:p>
      <text:p text:style-name="P552">　　　（３）投標廠商所報條款與本投標須知及其附件有相互牴觸、分歧或不一致情事，應受下列各款拘束：</text:p>
      <text:p text:style-name="P553"><text:span text:style-name="T554">1</text:span><text:span text:style-name="T555">本署得斟酌本標案契約目的暨有利於本案運作之方向解釋之。</text:span></text:p>
      <text:p text:style-name="P556"><text:span text:style-name="T557">2</text:span><text:span text:style-name="T558">該牴觸、分歧或不一致部分須無損於本署之權益，且經本署</text:span></text:p>
      <text:p text:style-name="P559">同意接受者，始認屬契約之一部分。</text:p>
      <text:p text:style-name="P560">　　　３、圍標之處理：</text:p>
      <text:p text:style-name="P561"><text:span text:style-name="T562">開標時發現投標人有串通圍標，圖以詐術取得不法利益之嫌疑</text:span></text:p>
      <text:p text:style-name="P563"><text:span text:style-name="T564">者，除當埸宣布廢標外，並移送司法機關處理；決標後，經檢舉</text:span></text:p>
      <text:p text:style-name="P565">查明屬實者亦同。</text:p>
      <text:p text:style-name="P566"><text:span text:style-name="T567">４、</text:span><text:span text:style-name="T568">得標廠商無正當理由而不訂約或不履行契約者，依據政府採</text:span></text:p>
      <text:p text:style-name="P569"><text:span text:style-name="T570">購法第101條及第103條辦理，並沒收履約保證金繳庫</text:span><text:span text:style-name="T571">。</text:span><text:span text:style-name="T572"><text:s text:c="48"/></text:span></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style:line-height-at-least="0.25in"/>
      <style:text-properties style:font-name="細明體" style:font-name-asian="細明體" style:letter-kerning="false" fo:font-size="16pt" style:font-size-asian="16pt" fo:hyphenate="false"/>
    </style:style>
    <style:style style:name="純文字字元" style:display-name="純文字 字元" style:family="text">
      <style:text-properties style:font-name="細明體" style:font-name-asian="細明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1">
        <style:list-level-properties text:space-before="1.376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prefix="（" style:num-suffix="）" style:num-format="一, 十, 一百(繁), ...">
        <style:list-level-properties text:space-before="0.7875in" text:min-label-width="0.6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prefix="(" style:num-suffix=")" style:num-format="一, 十, 一百(繁), ...">
        <style:list-level-properties text:space-before="0.787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prefix="（" style:num-suffix="）" style:num-format="一, 十, 一百(繁), ...">
        <style:list-level-properties text:space-before="0.7875in" text:min-label-width="0.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臺東地檢署</dc:creator>
    <meta:creation-date>2015-12-30T00:51:00Z</meta:creation-date>
    <dc:date>2015-12-30T00:51:00Z</dc:date>
    <meta:print-date>2014-06-30T04:00:00Z</meta:print-date>
    <meta:template xlink:href="Normal" xlink:type="simple"/>
    <meta:editing-cycles>2</meta:editing-cycles>
    <meta:editing-duration>PT0S</meta:editing-duration>
    <meta:document-statistic meta:page-count="9" meta:paragraph-count="16" meta:word-count="1226" meta:character-count="8202" meta:row-count="58" meta:non-whitespace-character-count="6992"/>
  </office:meta>
</office:document-meta>
</file>