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8pt" style:font-size-asian="18pt" fo:hyphenate="false"/>
    </style:style>
    <style:style style:name="P3" style:parent-style-name="內文" style:family="paragraph">
      <style:paragraph-properties fo:line-height="0.6944in"/>
      <style:text-properties style:font-name="標楷體" style:font-name-asian="標楷體" fo:font-size="18pt" style:font-size-asian="18pt" fo:hyphenate="false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0" style:parent-style-name="內文" style:family="paragraph">
      <style:paragraph-properties fo:line-height="0.4166in"/>
      <style:text-properties fo:hyphenate="false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0" style:parent-style-name="內文" style:family="paragraph">
      <style:paragraph-properties fo:line-height="0.4166in"/>
      <style:text-properties fo:hyphenate="false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24" style:parent-style-name="內文" style:family="paragraph">
      <style:paragraph-properties fo:line-height="0.4166in"/>
      <style:text-properties fo:hyphenate="false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授 <text:s/>權 <text:s/>書</text:p>
      <text:p text:style-name="P2">茲授權 <text:s text:c="11"/>君代表本公司（廠）出席 貴署103年度「為民服務中心空間調整及改善」工程採購案(TTC-10304)開標事項並代為處理一切事宜，特立此書。</text:p>
      <text:p text:style-name="P3">投標廠商： <text:s text:c="15"/><text:s text:c="6"/><text:s text:c="6"/>(蓋章)<text:s text:c="22"/></text:p>
      <text:p text:style-name="P4">負 責 人：<text:s/><text:s text:c="15"/><text:s text:c="6"/><text:s text:c="4"/><text:s text:c="2"/>(蓋章)</text:p>
      <text:p text:style-name="P5">統一編號：　　　　　<text:s text:c="10"/><text:s text:c="2"/></text:p>
      <text:p text:style-name="P6">電 <text:s text:c="3"/>話：</text:p>
      <text:p text:style-name="P7">地 <text:s text:c="3"/>址：<text:s/></text:p>
      <text:p text:style-name="P8"/>
      <text:p text:style-name="P9"/>
      <text:p text:style-name="P10"><text:span text:style-name="T11">被授權人： <text:s text:c="18"/></text:span><text:span text:style-name="T12"><text:s text:c="6"/></text:span><text:span text:style-name="T13"><text:s text:c="3"/></text:span><text:span text:style-name="T14">(</text:span><text:span text:style-name="T15">蓋章</text:span><text:span text:style-name="T16">)</text:span><text:span text:style-name="T17"><text:s/></text:span></text:p>
      <text:p text:style-name="P18">身分證號：　　　　　<text:s text:c="10"/><text:s text:c="2"/></text:p>
      <text:p text:style-name="P19">電 <text:s text:c="3"/>話：</text:p>
      <text:p text:style-name="P20"><text:span text:style-name="T21">地 <text:s text:c="3"/>址：</text:span></text:p>
      <text:p text:style-name="P22"/>
      <text:p text:style-name="P23"/>
      <text:p text:style-name="P24"><text:span text:style-name="T25">中 <text:s text:c="4"/>華 <text:s text:c="4"/>民 <text:s text:c="4"/>國 <text:s text:c="2"/></text:span><text:span text:style-name="T26"><text:s text:c="3"/></text:span><text:span text:style-name="T27"><text:s text:c="2"/>年<text:s/></text:span><text:span text:style-name="T28"><text:s text:c="3"/></text:span><text:span text:style-name="T29"><text:s text:c="3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授權書</dc:subject>
    <meta:keyword>授權書</meta:keyword>
    <meta:initial-creator>林偉斌</meta:initial-creator>
    <dc:creator>臺東地檢署</dc:creator>
    <meta:creation-date>2015-12-30T00:53:00Z</meta:creation-date>
    <dc:date>2015-12-30T00:53:00Z</dc:date>
    <meta:print-date>2007-08-27T1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