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4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paragraph-properties fo:line-height="0.3472in" fo:margin-left="0.16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26" style:parent-style-name="內文" style:family="paragraph">
      <style:paragraph-properties fo:line-height="0.3472in" fo:margin-left="0.22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Web" style:family="paragraph">
      <style:paragraph-properties fo:margin-top="0in" fo:margin-bottom="0in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9" style:parent-style-name="內文Web" style:family="paragraph">
      <style:paragraph-properties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3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34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5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6" style:parent-style-name="內文Web" style:family="paragraph">
      <style:paragraph-properties fo:margin-top="0in" fo:margin-bottom="0in" fo:line-height="0.555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" style:parent-style-name="內文Web" style:family="paragraph">
      <style:paragraph-properties fo:margin-top="0in" fo:margin-bottom="0in" fo:line-height="0.555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4" style:parent-style-name="內文Web" style:family="paragraph">
      <style:paragraph-properties fo:margin-top="0in" fo:margin-bottom="0in" fo:line-height="0.5555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7" style:parent-style-name="內文Web" style:family="paragraph">
      <style:paragraph-properties fo:margin-top="0in" fo:margin-bottom="0in" fo:line-height="0.555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3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4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5" style:parent-style-name="內文Web" style:family="paragraph">
      <style:paragraph-properties fo:text-align="center" fo:margin-top="0in" fo:margin-bottom="0in" fo:line-height="0.347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05174624"/>投標標價不適用招標文件所定物價指數調整條款聲明書<text:bookmark-end text:name="_Toc205174624"/></text:p>
      <text:p text:style-name="P2"><text:span text:style-name="T3">╴╴╴╴╴╴╴╴╴</text:span><text:span text:style-name="T4">參</text:span><text:span text:style-name="T5">加</text:span><text:span text:style-name="T6">臺灣</text:span><text:span text:style-name="T7">臺東</text:span><text:span text:style-name="T8">地方法院檢察署</text:span><text:span text:style-name="T9">103年度</text:span><text:span text:style-name="T10">「</text:span><text:span text:style-name="T11">為民服務中心空間調整及</text:span><text:span text:style-name="T12">改善</text:span><text:span text:style-name="T13">」</text:span><text:span text:style-name="T14">工程</text:span><text:span text:style-name="T15">採購案</text:span><text:span text:style-name="T16">(TTC-10304)</text:span><text:span text:style-name="T17">招標，</text:span><text:span text:style-name="T18">就</text:span><text:span text:style-name="T19">招標文件所定</text:span><text:span text:style-name="T20">物價指數調整條款，</text:span><text:span text:style-name="T21">聲明如下</text:span><text:span text:style-name="T22">：</text:span></text:p>
      <text:p text:style-name="P23"><text:span text:style-name="T24">本工程如由本廠商得標，履約期間不論營建物價各種指數漲跌變動情形之大小，本廠商聲明標價不適用招標文件所定</text:span><text:span text:style-name="T25">物價指數調整條款，指數上漲時絕不依物價指數調整金額；指數下跌時，招標機關亦不依物價指數扣減物價調整金額；行政院如有訂頒物價指數調整措施，亦不適用。</text:span></text:p>
      <text:p text:style-name="P26"/>
      <text:p text:style-name="P27"><text:span text:style-name="T28">　　　　　此　致</text:span></text:p>
      <text:p text:style-name="P29"><text:span text:style-name="T30">臺灣</text:span><text:span text:style-name="T31">臺東</text:span><text:span text:style-name="T32">地方法院檢察署</text:span></text:p>
      <text:p text:style-name="P33">　</text:p>
      <text:p text:style-name="P34">　　　　　　</text:p>
      <text:p text:style-name="P35">　　　　　　　　　　　　　　　　　　　　　　</text:p>
      <text:p text:style-name="P36"><text:span text:style-name="T37">投標廠商名稱</text:span><text:span text:style-name="T38">：</text:span></text:p>
      <text:p text:style-name="P39"><text:span text:style-name="T40">負責</text:span><text:span text:style-name="T41">人</text:span><text:span text:style-name="T42">姓名</text:span><text:span text:style-name="T43">：</text:span></text:p>
      <text:p text:style-name="P44"><text:span text:style-name="T45">投標廠商</text:span><text:span text:style-name="T46">章：</text:span></text:p>
      <text:p text:style-name="P47"><text:span text:style-name="T48">負責</text:span><text:span text:style-name="T49">人</text:span><text:span text:style-name="T50">章：</text:span><text:span text:style-name="T51"><text:s/></text:span></text:p>
      <text:p text:style-name="P52"/>
      <text:p text:style-name="P53"/>
      <text:p text:style-name="P54"/>
      <text:p text:style-name="P55"><text:span text:style-name="T56">中 <text:s text:c="3"/>華 <text:s text:c="4"/>民 <text:s text:c="4"/>國 <text:s/>　 <text:s text:c="2"/>年　 <text:s text:c="4"/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放棄契約納入物價指數調整規定聲明書</dc:title>
    <meta:initial-creator>user</meta:initial-creator>
    <dc:creator>臺東地檢署</dc:creator>
    <meta:creation-date>2015-12-30T00:56:00Z</meta:creation-date>
    <dc:date>2015-12-30T00:56:00Z</dc:date>
    <meta:print-date>2009-04-03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