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letter-spacing="0.0138in" fo:font-size="20pt" style:font-size-asian="20pt"/>
    </style:style>
    <style:style style:name="P39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1" style:family="table-column">
      <style:table-column-properties style:column-width="0.6444in"/>
    </style:style>
    <style:style style:name="TableColumn42" style:family="table-column">
      <style:table-column-properties style:column-width="1.625in"/>
    </style:style>
    <style:style style:name="Table40" style:family="table">
      <style:table-properties style:width="2.2694in" fo:margin-left="0in" table:align="left"/>
    </style:style>
    <style:style style:name="TableRow43" style:family="table-row">
      <style:table-row-properties style:min-row-height="0.63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8" style:parent-style-name="內文" style:family="paragraph">
      <style:text-properties style:font-name="標楷體" style:font-name-asian="標楷體" fo:letter-spacing="-0.0138in"/>
    </style:style>
    <style:style style:name="P49" style:parent-style-name="內文" style:family="paragraph">
      <style:text-properties style:font-name="標楷體" style:font-name-asian="標楷體" fo:letter-spacing="-0.0138in"/>
    </style:style>
    <style:style style:name="TableColumn51" style:family="table-column">
      <style:table-column-properties style:column-width="10.0604in"/>
    </style:style>
    <style:style style:name="Table50" style:family="table">
      <style:table-properties style:width="10.0604in" fo:margin-left="0in" table:align="left"/>
    </style:style>
    <style:style style:name="TableRow52" style:family="table-row">
      <style:table-row-properties style:min-row-height="1.493in"/>
    </style:style>
    <style:style style:name="TableCell53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1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72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10</text:span><text:span text:style-name="T4">3</text:span><text:span text:style-name="T5">年度</text:span><text:span text:style-name="T6">「為民服務中心</text:span><text:span text:style-name="T7">空間調整</text:span><text:span text:style-name="T8">及改善</text:span><text:span text:style-name="T9">」</text:span><text:span text:style-name="T10">工程</text:span><text:span text:style-name="T11">採購案</text:span><text:span text:style-name="T12"><text:s/></text:span><text:span text:style-name="T13">TTC-10</text:span><text:span text:style-name="T14">304</text:span></text:p>
      <text:p text:style-name="內文"><text:span text:style-name="T15">截止收件時間：</text:span><text:span text:style-name="T16">10</text:span><text:span text:style-name="T17">3</text:span><text:span text:style-name="T18">年</text:span><text:span text:style-name="T19">7</text:span><text:span text:style-name="T20">月</text:span><text:span text:style-name="T21">1</text:span><text:span text:style-name="T22">8</text:span><text:span text:style-name="T23">日</text:span><text:span text:style-name="T24">下午5</text:span><text:span text:style-name="T25">時</text:span><text:span text:style-name="T26"><text:s/>開標時間:</text:span><text:span text:style-name="T27">10</text:span><text:span text:style-name="T28">3</text:span><text:span text:style-name="T29">年</text:span><text:span text:style-name="T30">7</text:span><text:span text:style-name="T31">月</text:span><text:span text:style-name="T32">21</text:span><text:span text:style-name="T33">日</text:span><text:span text:style-name="T34">上午9</text:span><text:span text:style-name="T35">時</text:span><text:span text:style-name="T36">30</text:span><text:span text:style-name="T37">分</text:span><text:span text:style-name="T38"><text:s/></text:span></text:p>
      <text:p text:style-name="P39">臺東縣臺東市浙江路310號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/>
          </table:table-cell>
        </table:table-row>
      </table:table>
      <text:p text:style-name="P48">(本欄由本署於開標時編列號碼)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臺灣臺東地方法院檢察署總務科<text:s text:c="2"/><text:s/><text:s/>　　啟</text:p>
          </table:table-cell>
        </table:table-row>
      </table:table>
      <text:p text:style-name="P55"/>
      <text:p text:style-name="內文"><text:span text:style-name="T56">廠商亦可於</text:span><text:span text:style-name="T57">　　</text:span><text:span text:style-name="T58">10</text:span><text:span text:style-name="T59">3</text:span><text:span text:style-name="T60">　年</text:span><text:span text:style-name="T61">7</text:span><text:span text:style-name="T62">月</text:span><text:span text:style-name="T63">1</text:span><text:span text:style-name="T64">8</text:span><text:span text:style-name="T65">日</text:span><text:span text:style-name="T66">下午5</text:span><text:span text:style-name="T67">時</text:span><text:span text:style-name="T68">前，將投標文件親自送達本署收發室</text:span><text:span text:style-name="T69">。</text:span></text:p>
      <text:p text:style-name="P70">廠商名稱：</text:p>
      <text:p text:style-name="P71">統一編號：</text:p>
      <text:p text:style-name="P72">地　　址：</text:p>
      <text:p text:style-name="P73">電　　話：</text:p>
      <text:p text:style-name="內文"><text:span text:style-name="T74">（廠商名稱及地址請務必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臺東地檢署</dc:creator>
    <meta:creation-date>2015-12-30T00:58:00Z</meta:creation-date>
    <dc:date>2015-12-30T00:58:00Z</dc:date>
    <meta:print-date>2005-03-24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