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end" fo:line-height="0.25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weight="bold" style:font-weight-asian="bold" fo:letter-spacing="normal" fo:font-size="14pt" style:font-size-asian="14pt"/>
    </style:style>
    <style:style style:name="T26" style:parent-style-name="預設段落字型" style:family="text">
      <style:text-properties style:font-name="標楷體" style:font-name-asian="標楷體" fo:font-weight="bold" style:font-weight-asian="bold"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27in" fo:text-indent="-0.827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family="paragraph">
      <style:paragraph-properties fo:text-align="justify" fo:margin-left="1.0201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9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0.9055in" fo:text-indent="-0.905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909in" fo:text-indent="0in">
        <style:tab-stops/>
      </style:paragraph-properties>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1.4534in" fo:text-indent="-0.675in">
        <style:tab-stops/>
      </style:paragraph-properties>
    </style:style>
    <style:style style:name="T123" style:parent-style-name="預設段落字型" style:family="text">
      <style:text-properties style:font-name="Wingdings" style:font-name-asian="Wingdings" style:font-name-complex="Wingdings"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7" style:family="paragraph">
      <style:paragraph-properties fo:text-align="justify" fo:margin-left="1.0631in" fo:text-indent="-1.0631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1.4569in" fo:text-indent="-1.456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4569in" fo:text-indent="-1.4569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fo:text-align="justify" fo:margin-left="0.8861in" fo:text-indent="-0.8861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1.1812in" fo:text-indent="-1.1812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1.5354in" fo:text-indent="-1.5354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1.5354in" fo:text-indent="-1.5354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575in" fo:text-indent="-1.57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1.575in" fo:text-indent="-1.575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樣式7" style:family="paragraph">
      <style:paragraph-properties fo:margin-left="1.575in" fo:text-indent="-1.575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family="paragraph">
      <style:paragraph-properties fo:text-align="justify" fo:margin-left="1.575in" fo:text-indent="-1.575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1.0631in" fo:text-indent="-1.0631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weight="bold" style:font-weight-asian="bold" fo:letter-spacing="normal" fo:font-size="14pt" style:font-size-asian="14pt"/>
    </style:style>
    <style:style style:name="P248" style:parent-style-name="樣式7" style:family="paragraph">
      <style:paragraph-properties fo:text-align="justify" fo:margin-left="0.0972in" fo:text-indent="-0.0972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P254"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55"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5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0.5833in" fo:text-indent="0in">
        <style:tab-stops/>
      </style:paragraph-properties>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color="#FF0000" fo:letter-spacing="normal" fo:font-size="14pt" style:font-size-asian="14pt"/>
    </style:style>
    <style:style style:name="T267" style:parent-style-name="預設段落字型" style:family="text">
      <style:text-properties style:font-name="Wingdings" style:font-name-asian="Wingdings" style:font-name-complex="Wingdings"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family="paragraph">
      <style:paragraph-properties fo:text-align="justify">
        <style:tab-stops>
          <style:tab-stop style:type="left" style:position="0.5319in"/>
        </style:tab-stops>
      </style:paragraph-properties>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P281" style:parent-style-name="樣式7" style:family="paragraph">
      <style:paragraph-properties fo:text-align="justify"/>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fo:text-align="justify" fo:margin-left="0in" fo:text-indent="0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P291" style:parent-style-name="樣式7" style:family="paragraph">
      <style:paragraph-properties fo:text-align="justify" fo:margin-left="1.25in" fo:text-indent="-1.25in">
        <style:tab-stops/>
      </style:paragraph-properties>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1.5354in" fo:text-indent="-1.5354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0.0138in"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1.4166in" fo:text-indent="-1.4166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0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5833in" fo:text-indent="0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1.25in" fo:text-indent="-1.25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family="paragraph">
      <style:paragraph-properties fo:text-align="justify" fo:margin-left="1.25in" fo:text-indent="-1.25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樣式7" style:family="paragraph">
      <style:paragraph-properties fo:text-align="justify" fo:margin-left="1.25in" fo:text-indent="-1.25in">
        <style:tab-stops/>
      </style:paragraph-properties>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family="paragraph">
      <style:paragraph-properties fo:text-align="justify" fo:margin-left="1.7326in" fo:text-indent="-1.7326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0.0138in"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1.4166in" fo:text-indent="-1.4166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P370" style:parent-style-name="樣式7" style:family="paragraph">
      <style:paragraph-properties fo:text-align="justify" fo:margin-left="0in" fo:text-indent="0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family="paragraph">
      <style:paragraph-properties fo:text-align="justify" fo:margin-left="0in" fo:text-indent="0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1.0548in" fo:text-indent="-0.4722in">
        <style:tab-stops/>
      </style:paragraph-properties>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樣式7" style:family="paragraph">
      <style:paragraph-properties fo:text-align="justify" fo:margin-left="0.5833in" fo:text-indent="0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5909in" fo:text-indent="-0.5909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9" style:parent-style-name="樣式7" style:list-style-name="LFO1" style:family="paragraph">
      <style:paragraph-properties fo:text-align="justify" fo:margin-left="0.5909in" fo:text-indent="-0.5909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0.6888in" fo:text-indent="0in">
        <style:tab-stops/>
      </style:paragraph-properties>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7" style:family="paragraph">
      <style:paragraph-properties fo:text-align="justify" fo:margin-left="0in" fo:text-indent="0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3"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3" style:family="paragraph">
      <style:paragraph-properties fo:text-align="justify" fo:margin-left="1.1416in" fo:text-indent="-1.1416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3" style:family="paragraph">
      <style:paragraph-properties fo:text-align="justify" fo:margin-left="0.9847in" fo:text-indent="-0.9847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0in" fo:text-indent="0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fo:margin-left="0in" fo:text-indent="0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0in" fo:text-indent="0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樣式7" style:family="paragraph">
      <style:paragraph-properties fo:text-align="justify" fo:margin-left="0in" fo:text-indent="0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0in" fo:text-indent="0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0in" fo:text-indent="0in">
        <style:tab-stops/>
      </style:paragraph-properties>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text-align="justify" fo:margin-left="0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0in" fo:text-indent="0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list-style-name="LFO1"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weight="bold" style:font-weight-asian="bold"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font-weight="bold" style:font-weight-asian="bold" fo:font-size="14pt" style:font-size-asian="14pt"/>
    </style:style>
    <style:style style:name="T541" style:parent-style-name="預設段落字型" style:family="text">
      <style:text-properties style:font-name="標楷體" style:font-name-asian="標楷體" fo:font-weight="bold" style:font-weight-asian="bold" fo:font-size="14pt" style:font-size-asian="14pt"/>
    </style:style>
    <style:style style:name="T542" style:parent-style-name="預設段落字型" style:family="text">
      <style:text-properties style:font-name="標楷體" style:font-name-asian="標楷體" fo:font-weight="bold" style:font-weight-asian="bold" fo:font-size="14pt" style:font-size-asian="14pt"/>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標楷體" style:font-name-asian="標楷體" fo:font-weight="bold" style:font-weight-asian="bold" fo:font-size="14pt" style:font-size-asian="14pt"/>
    </style:style>
    <style:style style:name="T545" style:parent-style-name="預設段落字型" style:family="text">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標楷體" style:font-name-asian="標楷體" fo:font-weight="bold" style:font-weight-asian="bold"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1.2597in" fo:text-indent="-1.2597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color="#000000" fo:letter-spacing="normal" fo:font-size="14pt" style:font-size-asian="14pt"/>
    </style:style>
    <style:style style:name="P557" style:parent-style-name="樣式7" style:family="paragraph">
      <style:paragraph-properties fo:text-align="justify" fo:margin-left="1.2597in" fo:text-indent="-1.2597in">
        <style:tab-stops/>
      </style:paragraph-properties>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color="#000000" fo:letter-spacing="normal" fo:font-size="14pt" style:font-size-asian="14pt"/>
    </style:style>
    <style:style style:name="P564" style:parent-style-name="樣式7" style:family="paragraph">
      <style:paragraph-properties fo:text-align="justify" fo:margin-left="0in" fo:text-indent="0in">
        <style:tab-stops/>
      </style:paragraph-properties>
    </style:style>
    <style:style style:name="T565" style:parent-style-name="預設段落字型" style:family="text">
      <style:text-properties style:font-name="標楷體" style:font-name-asian="標楷體" fo:color="#000000" fo:letter-spacing="normal" fo:font-size="14pt" style:font-size-asian="14pt"/>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in" fo:text-indent="0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color="#000000"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0in" fo:text-indent="0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P5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1.252in" fo:text-indent="-0.472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52in" fo:text-indent="-0.4722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in" fo:text-indent="0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1.2597in" fo:text-indent="-1.2597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1.2597in" fo:text-indent="-1.2597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1.2597in" fo:text-indent="-1.2597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Wingdings" style:font-name-asian="Wingdings" style:font-name-complex="Wingdings"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0.8333in" fo:text-indent="0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4" style:parent-style-name="樣式7" style:list-style-name="LFO1" style:family="paragraph">
      <style:paragraph-properties fo:text-align="justify" fo:margin-left="0.7875in" fo:text-indent="-0.787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樣式7" style:list-style-name="LFO1" style:family="paragraph">
      <style:paragraph-properties fo:text-align="justify" fo:margin-left="0.7875in" fo:text-indent="-0.7875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1.2597in" fo:text-indent="-1.2597in">
        <style:tab-stops/>
      </style:paragraph-properties>
    </style:style>
    <style:style style:name="T651" style:parent-style-name="預設段落字型" style:family="text">
      <style:text-properties style:font-name="標楷體" style:font-name-asian="標楷體" fo:color="#000000"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樣式7" style:family="paragraph">
      <style:paragraph-properties fo:text-align="justify" fo:margin-left="0in" fo:text-indent="0in">
        <style:tab-stops/>
      </style:paragraph-properties>
    </style:style>
    <style:style style:name="T658" style:parent-style-name="預設段落字型" style:family="text">
      <style:text-properties style:font-name="標楷體" style:font-name-asian="標楷體" fo:color="#000000"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樣式7" style:family="paragraph">
      <style:paragraph-properties fo:text-align="justify" fo:margin-left="1.2993in" fo:text-indent="-1.2993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7875in" fo:text-indent="-0.7875in">
        <style:tab-stops/>
      </style:paragraph-properties>
    </style:style>
    <style:style style:name="T681" style:parent-style-name="預設段落字型" style:family="text">
      <style:text-properties style:font-name="標楷體" style:font-name-asian="標楷體" fo:color="#000000"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684" style:parent-style-name="樣式7" style:family="paragraph">
      <style:paragraph-properties fo:text-align="justify" fo:margin-left="0.7875in" fo:text-indent="0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690"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691" style:parent-style-name="樣式7" style:family="paragraph">
      <style:paragraph-properties fo:text-align="justify" fo:margin-left="0.6951in" fo:text-indent="0.2916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8333in" fo:text-indent="0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font-weight="bold" style:font-weight-asian="bold" fo:letter-spacing="normal" fo:font-size="14pt" style:font-size-asian="14pt"/>
    </style:style>
    <style:style style:name="T705" style:parent-style-name="預設段落字型" style:family="text">
      <style:text-properties style:font-name="標楷體" style:font-name-asian="標楷體" fo:font-weight="bold" style:font-weight-asian="bold" fo:letter-spacing="normal" fo:font-size="14pt" style:font-size-asian="14pt"/>
    </style:style>
    <style:style style:name="T706" style:parent-style-name="預設段落字型" style:family="text">
      <style:text-properties style:font-name="標楷體" style:font-name-asian="標楷體" fo:font-weight="bold" style:font-weight-asian="bold" fo:letter-spacing="normal" fo:font-size="14pt" style:font-size-asian="14pt"/>
    </style:style>
    <style:style style:name="P7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1.2597in" fo:text-indent="-1.2597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color="#000000"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2638in" fo:text-indent="-1.2638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0.8333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樣式7" style:list-style-name="LFO1" style:family="paragraph">
      <style:paragraph-properties fo:text-align="justify" fo:margin-left="0.7875in" fo:text-indent="-0.7875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font-weight="bold" style:font-weight-asian="bold" fo:letter-spacing="normal" fo:font-size="14pt" style:font-size-asian="14pt"/>
    </style:style>
    <style:style style:name="P74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19" style:family="paragraph">
      <style:paragraph-properties fo:line-height="0.25in" fo:margin-left="1.1222in" fo:text-indent="-0.3347in">
        <style:tab-stops/>
      </style:paragraph-properties>
      <style:text-properties style:font-name="標楷體" style:font-name-asian="標楷體"/>
    </style:style>
    <style:style style:name="P751" style:parent-style-name="樣式19" style:family="paragraph">
      <style:paragraph-properties fo:line-height="0.25in" fo:margin-left="1.1222in" fo:text-indent="-0.3347in">
        <style:tab-stops/>
      </style:paragraph-properties>
      <style:text-properties style:font-name="標楷體" style:font-name-asian="標楷體"/>
    </style:style>
    <style:style style:name="P752" style:parent-style-name="樣式19" style:family="paragraph">
      <style:paragraph-properties fo:line-height="0.25in" fo:margin-left="1.1222in" fo:text-indent="-0.3347in">
        <style:tab-stops/>
      </style:paragraph-properties>
      <style:text-properties style:font-name="標楷體" style:font-name-asian="標楷體"/>
    </style:style>
    <style:style style:name="P753" style:parent-style-name="樣式19" style:family="paragraph">
      <style:paragraph-properties fo:line-height="0.25in" fo:margin-left="1.1222in" fo:text-indent="-0.3347in">
        <style:tab-stops/>
      </style:paragraph-properties>
      <style:text-properties style:font-name="標楷體" style:font-name-asian="標楷體"/>
    </style:style>
    <style:style style:name="P754" style:parent-style-name="樣式19" style:family="paragraph">
      <style:paragraph-properties fo:line-height="0.25in" fo:margin-left="1.1222in" fo:text-indent="-0.3347in">
        <style:tab-stops/>
      </style:paragraph-properties>
      <style:text-properties style:font-name="標楷體" style:font-name-asian="標楷體"/>
    </style:style>
    <style:style style:name="P755" style:parent-style-name="樣式19" style:family="paragraph">
      <style:paragraph-properties fo:line-height="0.25in" fo:margin-left="1.1222in" fo:text-indent="-0.3347in">
        <style:tab-stops/>
      </style:paragraph-properties>
      <style:text-properties style:font-name="標楷體" style:font-name-asian="標楷體"/>
    </style:style>
    <style:style style:name="P756" style:parent-style-name="樣式19" style:family="paragraph">
      <style:paragraph-properties fo:line-height="0.25in" fo:margin-left="1.1222in" fo:text-indent="-0.3347in">
        <style:tab-stops/>
      </style:paragraph-properties>
      <style:text-properties style:font-name="標楷體" style:font-name-asian="標楷體"/>
    </style:style>
    <style:style style:name="P757" style:parent-style-name="樣式7" style:family="paragraph">
      <style:paragraph-properties fo:text-align="justify" fo:margin-left="1.1222in" fo:text-indent="-0.3347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76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6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65" style:parent-style-name="樣式7" style:family="paragraph">
      <style:paragraph-properties fo:text-align="justify" fo:margin-left="1.7465in" fo:text-indent="-0.2479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0.7812in" fo:text-indent="0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0.7812in" fo:text-indent="0in">
        <style:tab-stops/>
      </style:paragraph-properties>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1.252in" fo:text-indent="-0.4722in">
        <style:tab-stops/>
      </style:paragraph-properties>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252in" fo:text-indent="-0.4722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1.4569in" fo:text-indent="-1.4569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1.4569in" fo:text-indent="-1.4569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1.252in" fo:text-indent="-0.4722in">
        <style:tab-stops/>
      </style:paragraph-properties>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4569in" fo:text-indent="-1.4569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1.4569in" fo:text-indent="-1.4569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1.4569in" fo:text-indent="-1.4569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1.252in" fo:text-indent="-0.4722in">
        <style:tab-stops/>
      </style:paragraph-properties>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0in" fo:text-indent="0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2638in" fo:text-indent="-1.2638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2645in" fo:text-indent="-0.4861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weight="bold" style:font-weight-asian="bold" fo:color="#000000" fo:font-size="14pt" style:font-size-asian="14pt"/>
    </style:style>
    <style:style style:name="P86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252in" fo:text-indent="-0.25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252in" fo:text-indent="-0.252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252in" fo:text-indent="-0.252in">
        <style:tab-stops/>
      </style:paragraph-properties>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252in" fo:text-indent="-0.252in">
        <style:tab-stops/>
      </style:paragraph-properties>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1.252in" fo:text-indent="-0.252in">
        <style:tab-stops/>
      </style:paragraph-properties>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P901" style:parent-style-name="樣式7" style:family="paragraph">
      <style:paragraph-properties fo:text-align="justify" fo:margin-left="1.6298in" fo:text-indent="-0.6298in">
        <style:tab-stops/>
      </style:paragraph-properties>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1.252in" fo:text-indent="-0.4722in">
        <style:tab-stops/>
      </style:paragraph-properties>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0.7812in" fo:text-indent="0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list-style-name="LFO1" style:family="paragraph">
      <style:paragraph-properties fo:text-align="justify" fo:margin-left="0.7875in" fo:text-indent="-0.7875in">
        <style:tab-stops/>
      </style:paragraph-properties>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2402in" fo:text-indent="-1.2402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0in" fo:text-indent="0in">
        <style:tab-stops/>
      </style:paragraph-properties>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954" style:parent-style-name="樣式7" style:family="paragraph">
      <style:paragraph-properties fo:text-align="justify" fo:margin-left="1.2875in" fo:text-indent="0in">
        <style:tab-stops/>
      </style:paragraph-properties>
      <style:text-properties style:font-name="標楷體" style:font-name-asian="標楷體" fo:font-weight="bold" style:font-weight-asian="bold" fo:letter-spacing="normal" fo:font-size="14pt" style:font-size-asian="14pt"/>
    </style:style>
    <style:style style:name="P955"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956"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957" style:parent-style-name="樣式7" style:list-style-name="LFO15" style:family="paragraph">
      <style:paragraph-properties fo:text-align="justify" fo:margin-left="1.5298in">
        <style:tab-stops/>
      </style:paragraph-properties>
    </style:style>
    <style:style style:name="T958" style:parent-style-name="預設段落字型" style:family="text">
      <style:text-properties style:font-name="標楷體" style:font-name-asian="標楷體" fo:font-weight="bold" style:font-weight-asian="bold"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weight="bold" style:font-weight-asian="bold"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樣式7" style:family="paragraph">
      <style:paragraph-properties fo:text-align="justify" fo:margin-left="1.2736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font-weight="bold" style:font-weight-asian="bold" fo:letter-spacing="normal"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text-indent="-0.9451in"/>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font-weight="bold" style:font-weight-asian="bold"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0.75in" fo:text-indent="0.4861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font-weight="bold" style:font-weight-asian="bold"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982" style:parent-style-name="樣式7" style:family="paragraph">
      <style:paragraph-properties fo:text-align="justify" fo:margin-left="0.75in" fo:text-indent="0.4861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font-weight="bold" style:font-weight-asian="bold" fo:letter-spacing="normal" fo:font-size="14pt" style:font-size-asian="14pt"/>
    </style:style>
    <style:style style:name="P986" style:parent-style-name="樣式7" style:family="paragraph">
      <style:paragraph-properties fo:text-align="justify" fo:margin-left="0.75in" fo:text-indent="0.6812in">
        <style:tab-stops/>
      </style:paragraph-properties>
    </style:style>
    <style:style style:name="T987" style:parent-style-name="預設段落字型" style:family="text">
      <style:text-properties style:font-name="標楷體" style:font-name-asian="標楷體" fo:font-weight="bold" style:font-weight-asian="bold"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P989"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fo:margin-left="0.7875in" fo:text-indent="0.6416in">
        <style:tab-stops/>
      </style:paragraph-properties>
      <style:text-properties style:font-name="標楷體"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標楷體" style:font-name-asian="標楷體" fo:font-weight="bold" style:font-weight-asian="bold" fo:letter-spacing="normal" fo:font-size="14pt" style:font-size-asian="14pt"/>
    </style:style>
    <style:style style:name="T1007" style:parent-style-name="預設段落字型" style:family="text">
      <style:text-properties style:font-name="標楷體" style:font-name-asian="標楷體" fo:font-weight="bold" style:font-weight-asian="bold" fo:font-size="14pt" style:font-size-asian="14pt"/>
    </style:style>
    <style:style style:name="P100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0465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P101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weight="bold" style:font-weight-asian="bold"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P1039" style:parent-style-name="樣式7" style:list-style-name="LFO1" style:family="paragraph">
      <style:paragraph-properties fo:text-align="justify" fo:margin-left="0.7875in" fo:text-indent="-0.7875in">
        <style:tab-stops/>
      </style:paragraph-properties>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樣式7" style:family="paragraph">
      <style:paragraph-properties fo:text-align="justify" fo:margin-left="1.2993in" fo:text-indent="-1.2993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color="#000000" fo:letter-spacing="normal" fo:font-size="14pt" style:font-size-asian="14pt"/>
    </style:style>
    <style:style style:name="P1047" style:parent-style-name="樣式7" style:family="paragraph">
      <style:paragraph-properties fo:text-align="justify" fo:margin-left="1.2993in" fo:text-indent="-1.2993in">
        <style:tab-stops/>
      </style:paragraph-properties>
    </style:style>
    <style:style style:name="T1048" style:parent-style-name="預設段落字型" style:family="text">
      <style:text-properties style:font-name="標楷體" style:font-name-asian="標楷體" fo:color="#000000"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color="#000000"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P1062" style:parent-style-name="樣式7" style:family="paragraph">
      <style:paragraph-properties fo:text-align="justify" fo:margin-left="0in" fo:text-indent="0in">
        <style:tab-stops/>
      </style:paragraph-properties>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0in" fo:text-indent="0in">
        <style:tab-stops/>
      </style:paragraph-properties>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標楷體" style:font-name-asian="標楷體" fo:letter-spacing="normal"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P10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P1086" style:parent-style-name="樣式7" style:family="paragraph">
      <style:paragraph-properties fo:text-align="justify" fo:margin-left="0in" fo:text-indent="0in">
        <style:tab-stops/>
      </style:paragraph-properties>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P1095" style:parent-style-name="樣式7" style:family="paragraph">
      <style:paragraph-properties fo:text-align="justify" fo:margin-left="1.1812in" fo:text-indent="-1.1812in">
        <style:tab-stops/>
      </style:paragraph-properties>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1.2597in" fo:text-indent="-1.2597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family="paragraph">
      <style:paragraph-properties fo:text-align="justify" fo:margin-left="0in" fo:text-indent="0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標楷體" style:font-name-asian="標楷體" fo:color="#000000" fo:letter-spacing="normal" fo:font-size="14pt" style:font-size-asian="14pt"/>
    </style:style>
    <style:style style:name="P112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2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2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26" style:parent-style-name="本文縮排" style:family="paragraph">
      <style:paragraph-properties fo:line-height="0.25in" fo:margin-left="1.1222in" fo:text-indent="-0.3347in">
        <style:tab-stops/>
      </style:paragraph-properties>
      <style:text-properties fo:font-size="14pt" style:font-size-asian="14pt"/>
    </style:style>
    <style:style style:name="P1127" style:parent-style-name="樣式7" style:family="paragraph">
      <style:paragraph-properties fo:text-align="justify" fo:margin-left="1.1222in" fo:text-indent="-0.3347in">
        <style:tab-stops/>
      </style:paragraph-properties>
    </style:style>
    <style:style style:name="T1128" style:parent-style-name="預設段落字型" style:family="text">
      <style:text-properties style:font-name="標楷體" style:font-name-asian="標楷體" fo:color="#000000" fo:font-size="14pt" style:font-size-asian="14pt"/>
    </style:style>
    <style:style style:name="P1129" style:parent-style-name="樣式7" style:family="paragraph">
      <style:paragraph-properties fo:text-align="justify" fo:margin-left="0.9152in" fo:text-indent="-0.1652in">
        <style:tab-stops/>
      </style:paragraph-properties>
    </style:style>
    <style:style style:name="T1130" style:parent-style-name="預設段落字型" style:family="text">
      <style:text-properties style:font-name="標楷體" style:font-name-asian="標楷體" fo:color="#000000" fo:letter-spacing="normal" fo:font-size="14pt" style:font-size-asian="14pt"/>
    </style:style>
    <style:style style:name="T1131" style:parent-style-name="預設段落字型" style:family="text">
      <style:text-properties style:font-name="標楷體" style:font-name-asian="標楷體" fo:font-weight="bold" style:font-weight-asian="bold" fo:color="#000000" fo:letter-spacing="normal" fo:font-size="14pt" style:font-size-asian="14pt"/>
    </style:style>
    <style:style style:name="T1132" style:parent-style-name="預設段落字型" style:family="text">
      <style:text-properties style:font-name="標楷體" style:font-name-asian="標楷體" fo:color="#000000" fo:letter-spacing="normal"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T1134" style:parent-style-name="預設段落字型" style:family="text">
      <style:text-properties style:font-name="標楷體" style:font-name-asian="標楷體" fo:color="#000000" fo:letter-spacing="normal" fo:font-size="14pt" style:font-size-asian="14pt"/>
    </style:style>
    <style:style style:name="T1135" style:parent-style-name="預設段落字型" style:family="text">
      <style:text-properties style:font-name="標楷體" style:font-name-asian="標楷體" fo:color="#000000" fo:letter-spacing="normal" fo:font-size="14pt" style:font-size-asian="14pt"/>
    </style:style>
    <style:style style:name="T1136" style:parent-style-name="預設段落字型" style:family="text">
      <style:text-properties style:font-name="標楷體" style:font-name-asian="標楷體" fo:color="#000000" fo:letter-spacing="normal" fo:font-size="14pt" style:font-size-asian="14pt"/>
    </style:style>
    <style:style style:name="T1137" style:parent-style-name="預設段落字型" style:family="text">
      <style:text-properties style:font-name="標楷體" style:font-name-asian="標楷體"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in" fo:text-indent="0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P1171" style:parent-style-name="樣式7" style:family="paragraph">
      <style:paragraph-properties fo:text-align="justify" fo:margin-left="0in" fo:text-indent="0in">
        <style:tab-stops/>
      </style:paragraph-properties>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79"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80" style:parent-style-name="樣式7" style:family="paragraph">
      <style:paragraph-properties fo:text-align="justify" fo:margin-left="0.6666in" fo:text-indent="0.1069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P1187" style:parent-style-name="樣式7" style:family="paragraph">
      <style:paragraph-properties fo:text-align="justify" fo:margin-left="0.6666in" fo:text-indent="0.5833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6666in" fo:text-indent="0.1069in">
        <style:tab-stops/>
      </style:paragraph-propertie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P1194" style:parent-style-name="樣式7" style:family="paragraph">
      <style:paragraph-properties fo:text-align="justify" fo:margin-left="0.6666in" fo:text-indent="0.1069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P1202" style:parent-style-name="樣式7" style:family="paragraph">
      <style:paragraph-properties fo:text-align="justify" fo:margin-left="1.2486in" fo:text-indent="-1.2486in">
        <style:tab-stops/>
      </style:paragraph-properties>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weight="bold" style:font-weight-asian="bold"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weight="bold" style:font-weight-asian="bold"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weight="bold" style:font-weight-asian="bold"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樣式7" style:list-style-name="LFO1" style:family="paragraph">
      <style:paragraph-properties fo:text-align="justify" fo:margin-left="0.7875in" fo:text-indent="-0.7875in">
        <style:tab-stops/>
      </style:paragraph-properties>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fo:font-weight="bold" style:font-weight-asian="bold" fo:font-size="14pt" style:font-size-asian="14pt"/>
    </style:style>
    <style:style style:name="P12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0" style:parent-style-name="樣式7" style:list-style-name="LFO1" style:family="paragraph">
      <style:paragraph-properties fo:text-align="justify" fo:margin-left="0.7875in" fo:text-indent="-0.7875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3" style:parent-style-name="內文" style:family="paragraph">
      <style:paragraph-properties fo:line-height="0.25in" fo:margin-left="0.3958in" fo:text-indent="0.3541in">
        <style:tab-stops/>
      </style:paragraph-properties>
    </style:style>
    <style:style style:name="T1244" style:parent-style-name="預設段落字型" style:family="text">
      <style:text-properties style:font-name="標楷體" style:font-name-asian="標楷體" fo:letter-spacing="0.0208in"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0.0208in" fo:font-size="14pt" style:font-size-asian="14pt"/>
    </style:style>
    <style:style style:name="P1247"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248" style:parent-style-name="內文" style:family="paragraph">
      <style:paragraph-properties fo:text-align="justify" fo:line-height="0.25in" fo:margin-left="0.3958in" fo:text-indent="1.1027in">
        <style:tab-stops/>
      </style:paragraph-properties>
    </style:style>
    <style:style style:name="T1249" style:parent-style-name="預設段落字型" style:family="text">
      <style:text-properties style:font-name="標楷體" style:font-name-asian="標楷體" fo:letter-spacing="0.0208in" fo:font-size="14pt" style:font-size-asian="14pt"/>
    </style:style>
    <style:style style:name="T1250" style:parent-style-name="預設段落字型" style:family="text">
      <style:text-properties style:font-name="標楷體" style:font-name-asian="標楷體" fo:letter-spacing="0.0208in" fo:font-size="14pt" style:font-size-asian="14pt" style:font-size-complex="14pt"/>
    </style:style>
    <style:style style:name="P1251" style:parent-style-name="內文" style:family="paragraph">
      <style:paragraph-properties fo:text-align="justify" fo:line-height="0.25in" fo:text-indent="1.3611in"/>
    </style:style>
    <style:style style:name="T1252" style:parent-style-name="超連結" style:family="text">
      <style:text-properties style:font-name="標楷體" style:font-name-asian="標楷體" fo:letter-spacing="0.0208in" fo:font-size="14pt" style:font-size-asian="14pt" style:font-size-complex="14pt"/>
    </style:style>
    <style:style style:name="T1253"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style>
    <style:style style:name="P1255" style:parent-style-name="內文" style:family="paragraph">
      <style:paragraph-properties fo:text-align="justify" fo:line-height="0.25in" fo:text-indent="1.5555in"/>
      <style:text-properties style:font-name="標楷體" style:font-name-asian="標楷體" fo:font-size="14pt" style:font-size-asian="14pt"/>
    </style:style>
    <style:style style:name="P1256" style:parent-style-name="內文" style:family="paragraph">
      <style:paragraph-properties fo:text-align="justify" fo:line-height="0.25in" fo:text-indent="1.5555in"/>
      <style:text-properties style:font-name="標楷體" style:font-name-asian="標楷體" fo:font-size="14pt" style:font-size-asian="14pt"/>
    </style:style>
    <style:style style:name="P1257" style:parent-style-name="內文" style:family="paragraph">
      <style:paragraph-properties fo:text-align="justify" fo:line-height="0.25in" fo:margin-left="0.3958in" fo:text-indent="0.8805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超連結" style:family="text">
      <style:text-properties style:font-name="標楷體" style:font-name-asian="標楷體" fo:letter-spacing="0.0208in" fo:font-size="14pt" style:font-size-asian="14pt" style:font-size-complex="14pt"/>
    </style:style>
    <style:style style:name="T1260" style:parent-style-name="超連結" style:family="text">
      <style:text-properties style:font-name="標楷體" style:font-name-asian="標楷體" fo:letter-spacing="0.0208in" fo:font-size="14pt" style:font-size-asian="14pt" style:font-size-complex="14pt"/>
    </style:style>
    <style:style style:name="T1261" style:parent-style-name="超連結" style:family="text">
      <style:text-properties style:font-name="標楷體" style:font-name-asian="標楷體" fo:letter-spacing="0.0208in" fo:font-size="14pt" style:font-size-asian="14pt" style:font-size-complex="14pt"/>
    </style:style>
    <style:style style:name="T1262" style:parent-style-name="超連結" style:family="text">
      <style:text-properties style:font-name="標楷體" style:font-name-asian="標楷體" fo:letter-spacing="0.0208in" fo:font-size="14pt" style:font-size-asian="14pt" style:font-size-complex="14pt"/>
    </style:style>
    <style:style style:name="T1263" style:parent-style-name="超連結" style:family="text">
      <style:text-properties style:font-name="標楷體" style:font-name-asian="標楷體" fo:letter-spacing="0.0208in" fo:font-size="14pt" style:font-size-asian="14pt" style:font-size-complex="14pt"/>
    </style:style>
    <style:style style:name="T1264" style:parent-style-name="超連結" style:family="text">
      <style:text-properties style:font-name="標楷體" style:font-name-asian="標楷體" fo:letter-spacing="0.0208in" fo:font-size="14pt" style:font-size-asian="14pt" style:font-size-complex="14pt"/>
    </style:style>
    <style:style style:name="T1265" style:parent-style-name="超連結" style:family="text">
      <style:text-properties style:font-name="標楷體" style:font-name-asian="標楷體" fo:letter-spacing="0.0208in" fo:font-size="14pt" style:font-size-asian="14pt" style:font-size-complex="14pt"/>
    </style:style>
    <style:style style:name="T1266" style:parent-style-name="超連結" style:family="text">
      <style:text-properties style:font-name="標楷體" style:font-name-asian="標楷體" fo:letter-spacing="0.0208in" fo:font-size="14pt" style:font-size-asian="14pt" style:font-size-complex="14pt"/>
    </style:style>
    <style:style style:name="T1267" style:parent-style-name="超連結" style:family="text">
      <style:text-properties style:font-name="標楷體" style:font-name-asian="標楷體" fo:letter-spacing="0.0208in" fo:font-size="14pt" style:font-size-asian="14pt" style:font-size-complex="14pt"/>
    </style:style>
    <style:style style:name="T1268" style:parent-style-name="超連結" style:family="text">
      <style:text-properties style:font-name="標楷體" style:font-name-asian="標楷體" fo:letter-spacing="0.0208in" fo:font-size="14pt" style:font-size-asian="14pt" style:font-size-complex="14pt"/>
    </style:style>
    <style:style style:name="T1269" style:parent-style-name="超連結" style:family="text">
      <style:text-properties style:font-name="標楷體" style:font-name-asian="標楷體" fo:letter-spacing="0.0208in" fo:font-size="14pt" style:font-size-asian="14pt" style:font-size-complex="14pt"/>
    </style:style>
    <style:style style:name="T1270" style:parent-style-name="預設段落字型" style:family="text">
      <style:text-properties style:font-name="標楷體" style:font-name-asian="標楷體" fo:letter-spacing="0.0208in" fo:font-size="14pt" style:font-size-asian="14pt" style:font-size-complex="12pt"/>
    </style:style>
    <style:style style:name="P1271" style:parent-style-name="內文" style:family="paragraph">
      <style:paragraph-properties fo:text-align="justify" fo:line-height="0.25in" fo:margin-left="0.3958in" fo:text-indent="0.9819in">
        <style:tab-stops/>
      </style:paragraph-properties>
      <style:text-properties style:font-name="標楷體" style:font-name-asian="標楷體" fo:letter-spacing="0.0208in" fo:font-size="14pt" style:font-size-asian="14pt" style:font-size-complex="12pt"/>
    </style:style>
    <style:style style:name="P1272" style:parent-style-name="內文" style:list-style-name="LFO18" style:family="paragraph">
      <style:paragraph-properties fo:text-align="justify" fo:line-height="0.25in"/>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letter-spacing="0.0208in" fo:font-size="14pt" style:font-size-asian="14pt"/>
    </style:style>
    <style:style style:name="T1275" style:parent-style-name="預設段落字型" style:family="text">
      <style:text-properties style:font-name="標楷體" style:font-name-asian="標楷體" fo:letter-spacing="0.0208in" fo:font-size="14pt" style:font-size-asian="14pt"/>
    </style:style>
    <style:style style:name="P1276" style:parent-style-name="內文" style:family="paragraph">
      <style:paragraph-properties fo:text-align="justify" fo:line-height="0.25in" fo:text-indent="1.2638in"/>
      <style:text-properties style:font-name="標楷體" style:font-name-asian="標楷體" fo:font-size="14pt" style:font-size-asian="14pt"/>
    </style:style>
    <style:style style:name="P1277" style:parent-style-name="內文" style:family="paragraph">
      <style:paragraph-properties fo:text-align="justify" fo:line-height="0.25in" fo:text-indent="1.4583in"/>
      <style:text-properties style:font-name="標楷體" style:font-name-asian="標楷體" fo:font-size="14pt" style:font-size-asian="14pt"/>
    </style:style>
    <style:style style:name="P1278" style:parent-style-name="內文" style:family="paragraph">
      <style:paragraph-properties fo:text-align="justify" fo:line-height="0.25in" fo:text-indent="1.4583in"/>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weight="bold" style:font-weight-asian="bold" fo:font-size="14pt" style:font-size-asian="14pt"/>
    </style:style>
    <style:style style:name="P1281" style:parent-style-name="內文" style:family="paragraph">
      <style:paragraph-properties fo:text-align="justify" fo:line-height="0.25in" fo:text-indent="1.4597in"/>
    </style:style>
    <style:style style:name="T1282" style:parent-style-name="預設段落字型" style:family="text">
      <style:text-properties style:font-name="標楷體" style:font-name-asian="標楷體" fo:font-weight="bold" style:font-weight-asian="bold" fo:font-size="14pt" style:font-size-asian="14pt"/>
    </style:style>
    <style:style style:name="T1283" style:parent-style-name="預設段落字型" style:family="text">
      <style:text-properties style:font-name="標楷體" style:font-name-asian="標楷體" fo:font-size="14pt" style:font-size-asian="14pt"/>
    </style:style>
    <style:style style:name="P1284" style:parent-style-name="內文" style:family="paragraph">
      <style:paragraph-properties fo:text-align="justify" fo:line-height="0.25in" fo:text-indent="1.4583in"/>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letter-spacing="0.0208in" fo:font-size="14pt" style:font-size-asian="14pt"/>
    </style:style>
    <style:style style:name="P1287"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288"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289"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290"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291"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292"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293"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294"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295"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296"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297"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29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299"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00"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01"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02" style:parent-style-name="樣式7" style:family="paragraph">
      <style:paragraph-properties fo:text-align="justify" fo:text-indent="-0.9451in"/>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樣式7" style:family="paragraph">
      <style:paragraph-properties fo:text-align="justify" fo:margin-left="1.7937in" fo:text-indent="-0.5152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letter-spacing="normal" fo:font-size="14pt" style:font-size-asian="14pt" style:font-size-complex="14pt"/>
    </style:style>
    <style:style style:name="T1308" style:parent-style-name="預設段落字型" style:family="text">
      <style:text-properties style:font-name="標楷體" style:font-name-asian="標楷體" fo:letter-spacing="normal" fo:font-size="14pt" style:font-size-asian="14pt"/>
    </style:style>
    <style:style style:name="P1309"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310"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1.3333in" fo:text-indent="-0.0701in">
        <style:tab-stops>
          <style:tab-stop style:type="left" style:position="-0.4166in"/>
          <style:tab-stop style:type="left" style:position="-0.0833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316"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17"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18"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19"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20"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margin-left="1.5701in" fo:text-indent="-0.9in">
        <style:tab-stops>
          <style:tab-stop style:type="left" style:position="-0.6534in"/>
          <style:tab-stop style:type="left" style:position="-0.3201in"/>
          <style:tab-stop style:type="left" style:position="0.0131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335"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7875in" fo:text-indent="0.7486in">
        <style:tab-stops/>
      </style:paragraph-properties>
      <style:text-properties style:font-name="標楷體" style:font-name-asian="標楷體" fo:font-size="14pt" style:font-size-asian="14pt"/>
    </style:style>
    <style:style style:name="P1346" style:parent-style-name="樣式7" style:family="paragraph">
      <style:paragraph-properties fo:text-align="justify" fo:margin-left="0.7777in" fo:text-indent="-0.943in">
        <style:tab-stops>
          <style:tab-stop style:type="left" style:position="0.1083in"/>
        </style:tab-stops>
      </style:paragraph-properties>
      <style:text-properties style:font-name="標楷體" style:font-name-asian="標楷體" fo:font-size="14pt" style:font-size-asian="14pt"/>
    </style:style>
    <style:style style:name="P1347"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48"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49" style:parent-style-name="樣式7" style:family="paragraph">
      <style:paragraph-properties fo:text-align="justify" fo:margin-left="0.4666in" fo:text-indent="0.9625in">
        <style:tab-stops>
          <style:tab-stop style:type="left" style:position="0.4194in"/>
        </style:tab-stops>
      </style:paragraph-properties>
      <style:text-properties style:font-name="標楷體" style:font-name-asian="標楷體" fo:font-size="14pt" style:font-size-asian="14pt"/>
    </style:style>
    <style:style style:name="P13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1" style:parent-style-name="樣式7" style:list-style-name="LFO20" style:family="paragraph">
      <style:paragraph-properties fo:text-align="justify">
        <style:tab-stops>
          <style:tab-stop style:type="left" style:position="-0.4013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1.2875in" fo:text-indent="0in">
        <style:tab-stops>
          <style:tab-stop style:type="left" style:position="-0.4013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0.3958in" fo:text-indent="0.2916in">
        <style:tab-stops/>
      </style:paragraph-properties>
      <style:text-properties style:font-name="標楷體" style:font-name-asian="標楷體" fo:color="#000000" fo:letter-spacing="normal" fo:font-size="14pt" style:font-size-asian="14pt"/>
    </style:style>
    <style:style style:name="P1354" style:parent-style-name="樣式7" style:family="paragraph">
      <style:paragraph-properties fo:text-align="justify" fo:margin-left="0.3958in" fo:text-indent="0.875in">
        <style:tab-stops/>
      </style:paragraph-properties>
      <style:text-properties style:font-name="標楷體" style:font-name-asian="標楷體" fo:color="#000000" fo:letter-spacing="normal" fo:font-size="14pt" style:font-size-asian="14pt"/>
    </style:style>
    <style:style style:name="P1355" style:parent-style-name="樣式7" style:list-style-name="LFO21" style:family="paragraph">
      <style:paragraph-properties fo:text-align="justify"/>
      <style:text-properties style:font-name="標楷體" style:font-name-asian="標楷體" fo:letter-spacing="normal" fo:font-size="14pt" style:font-size-asian="14pt"/>
    </style:style>
    <style:style style:name="P1356" style:parent-style-name="樣式7" style:family="paragraph">
      <style:paragraph-properties fo:text-align="justify" fo:margin-left="1.2875in" fo:text-indent="0in">
        <style:tab-stops/>
      </style:paragraph-properties>
      <style:text-properties style:font-name="標楷體" style:font-name-asian="標楷體" fo:letter-spacing="normal" fo:font-size="14pt" style:font-size-asian="14pt"/>
    </style:style>
    <style:style style:name="P1357" style:parent-style-name="樣式7" style:list-style-name="LFO21" style:family="paragraph">
      <style:paragraph-properties fo:text-align="justify"/>
      <style:text-properties style:font-name="標楷體" style:font-name-asian="標楷體" fo:font-size="14pt" style:font-size-asian="14pt"/>
    </style:style>
    <style:style style:name="P1358" style:parent-style-name="樣式7" style:family="paragraph">
      <style:paragraph-properties fo:text-align="justify" fo:margin-left="1.2666in" fo:text-indent="0in">
        <style:tab-stops/>
      </style:paragraph-properties>
      <style:text-properties style:font-name="標楷體" style:font-name-asian="標楷體" fo:font-size="14pt" style:font-size-asian="14pt"/>
    </style:style>
    <style:style style:name="P1359" style:parent-style-name="樣式7" style:list-style-name="LFO21" style:family="paragraph">
      <style:paragraph-properties fo:text-align="justify"/>
      <style:text-properties style:font-name="標楷體" style:font-name-asian="標楷體" fo:font-size="14pt" style:font-size-asian="14pt"/>
    </style:style>
    <style:style style:name="P1360" style:parent-style-name="樣式7" style:family="paragraph">
      <style:paragraph-properties fo:text-align="justify" fo:margin-left="0.1902in" fo:text-indent="1.0694in">
        <style:tab-stops/>
      </style:paragraph-properties>
      <style:text-properties style:font-name="標楷體" style:font-name-asian="標楷體" fo:font-size="14pt" style:font-size-asian="14pt"/>
    </style:style>
    <style:style style:name="P1361" style:parent-style-name="樣式7" style:family="paragraph">
      <style:paragraph-properties fo:text-align="justify" fo:margin-left="0.943in" fo:text-indent="-0.943in">
        <style:tab-stops/>
      </style:paragraph-properties>
    </style:style>
    <style:style style:name="T1362" style:parent-style-name="預設段落字型" style:family="text">
      <style:text-properties style:font-name="全真楷書" fo:font-size="14pt" style:font-size-asian="14pt"/>
    </style:style>
    <style:style style:name="T1363" style:parent-style-name="預設段落字型" style:family="text">
      <style:text-properties style:font-name="全真楷書"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P1365"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4</text:span><text:span text:style-name="T6">年度尿液採集事務人員勞務採購案</text:span></text:p>
      <text:p text:style-name="P7">（TTC-10401）投標須知</text:p>
      <text:p text:style-name="P8"><text:span text:style-name="T9"><text:s text:c="9"/></text:span><text:span text:style-name="T10">（</text:span><text:span text:style-name="T11">10</text:span><text:span text:style-name="T12">3</text:span><text:span text:style-name="T13">.</text:span><text:span text:style-name="T14">5</text:span><text:span text:style-name="T15">.</text:span><text:span text:style-name="T16">28</text:span><text:span text:style-name="T17">版）</text:span></text:p>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以下簡稱採購法)及其主管機關所訂定之規定。</text:span></text:p>
        </text:list-item>
        <text:list-item>
          <text:p text:style-name="P23"><text:span text:style-name="T24">本標案名稱：</text:span><text:span text:style-name="T25">104</text:span><text:span text:style-name="T26">年度尿液採集事務人員勞務採購案</text:span></text:p>
        </text:list-item>
        <text:list-item>
          <text:p text:style-name="P27">採購標的為：</text:p>
        </text:list-item>
      </text:list>
      <text:p text:style-name="P28"><text:span text:style-name="T29"><text:s text:c="4"/></text:span><text:span text:style-name="T30"></text:span><text:span text:style-name="T31">(1)</text:span><text:span text:style-name="T32">工程。</text:span></text:p>
      <text:p text:style-name="P33"><text:span text:style-name="T34"><text:s text:c="4"/></text:span><text:span text:style-name="T35"></text:span><text:span text:style-name="T36">(2)</text:span><text:span text:style-name="T37">財物；其性質為：</text:span><text:span text:style-name="T38"></text:span><text:span text:style-name="T39">購買；</text:span><text:span text:style-name="T40"></text:span><text:span text:style-name="T41">租賃；</text:span><text:span text:style-name="T42"></text:span><text:span text:style-name="T43">定製；</text:span><text:span text:style-name="T44"></text:span><text:span text:style-name="T45">兼具兩種以上性質者</text:span><text:span text:style-name="T46">（請勾選）。</text:span></text:p>
      <text:p text:style-name="P47"><text:span text:style-name="T48"><text:s text:c="4"/></text:span><text:span text:style-name="T49">■</text:span><text:span text:style-name="T50">(3)</text:span><text:span text:style-name="T51">勞務。</text:span></text:p>
      <text:list text:style-name="LFO1" text:continue-numbering="true">
        <text:list-item>
          <text:p text:style-name="P52">本採購屬：</text:p>
        </text:list-item>
      </text:list>
      <text:p text:style-name="P53"><text:span text:style-name="T54"><text:s text:c="4"/></text:span><text:span text:style-name="T55"></text:span><text:span text:style-name="T56">(1)</text:span><text:span text:style-name="T57">公告金額十分之一以下之採購。</text:span></text:p>
      <text:p text:style-name="P58"><text:span text:style-name="T59"><text:s text:c="4"/></text:span><text:span text:style-name="T60">■</text:span><text:span text:style-name="T61">(2)</text:span><text:span text:style-name="T62">逾公告金額十分之一未達公告金額之採購。</text:span></text:p>
      <text:p text:style-name="P63"><text:span text:style-name="T64"><text:s text:c="4"/></text:span><text:span text:style-name="T65"></text:span><text:span text:style-name="T66">(3)</text:span><text:span text:style-name="T67">公告金額以上未達查核金額之採購。</text:span></text:p>
      <text:p text:style-name="P68"><text:span text:style-name="T69"><text:s text:c="4"/></text:span><text:span text:style-name="T70"></text:span><text:span text:style-name="T71">(4)</text:span><text:span text:style-name="T72">查核金額以上未達巨額之採購。</text:span></text:p>
      <text:p text:style-name="P73"><text:span text:style-name="T74"><text:s text:c="4"/></text:span><text:span text:style-name="T75"></text:span><text:span text:style-name="T76">(5)</text:span><text:span text:style-name="T77">巨額採購。</text:span></text:p>
      <text:list text:style-name="LFO1" text:continue-numbering="true">
        <text:list-item>
          <text:p text:style-name="P78">本採購：</text:p>
        </text:list-item>
      </text:list>
      <text:p text:style-name="P79"><text:span text:style-name="T80"><text:s text:c="3"/></text:span><text:span text:style-name="T81"></text:span><text:span text:style-name="T82">(</text:span><text:span text:style-name="T83">1</text:span><text:span text:style-name="T84">)</text:span><text:span text:style-name="T85">為共同供應契約。</text:span></text:p>
      <text:p text:style-name="P86"><text:span text:style-name="T87"><text:s text:c="3"/></text:span><text:span text:style-name="T88">■</text:span><text:span text:style-name="T89">(</text:span><text:span text:style-name="T90">2</text:span><text:span text:style-name="T91">)</text:span><text:span text:style-name="T92">非共同供應契約。</text:span></text:p>
      <text:list text:style-name="LFO1" text:continue-numbering="true">
        <text:list-item>
          <text:p text:style-name="P93">本採購預算金額：新臺幣647,000元整（含稅）。</text:p>
        </text:list-item>
        <text:list-item>
          <text:p text:style-name="P94">上級機關名稱：臺灣高等法院檢察署。</text:p>
        </text:list-item>
        <text:list-item>
          <text:p text:style-name="P95">依採購法第4條接受補助辦理採購者，補助機關名稱及地址(非屬此等採購者免填)：</text:p>
        </text:list-item>
        <text:list-item>
          <text:p text:style-name="P96">依採購法第5條由法人或團體代辦採購者，委託機關名稱及地址(非屬此等採購者免填)：</text:p>
        </text:list-item>
        <text:list-item>
          <text:p text:style-name="P97">依採購法第40條代辦採購者，洽辦機關名稱及地址(非屬此等採購者免填)：</text:p>
        </text:list-item>
        <text:list-item>
          <text:p text:style-name="P98">依採購法第75條，受理廠商異議之機關名稱、地址及電話：同招標機關。</text:p>
        </text:list-item>
        <text:list-item>
          <text:p text:style-name="P99">依採購法第76條及第85條之1，受理廠商申訴(未達公告金額之採購不適用申訴制度)<text:s/>或履約爭議調解(無金額限制)之採購申訴審議委員會名稱、地址及電話：行政院公共工程委員會採購申訴審議委員會，地址：臺北市信義區松仁路3號9樓，電話：（02）87897530，傳真：（02）87897514</text:p>
        </text:list-item>
      </text:list>
      <text:p text:style-name="P100"/>
      <text:p text:style-name="P101"/>
      <text:soft-page-break/>
      <text:list text:style-name="LFO1" text:continue-numbering="true">
        <text:list-item>
          <text:p text:style-name="P102">本採購為：</text:p>
        </text:list-item>
      </text:list>
      <text:p text:style-name="P103"><text:span text:style-name="T104"><text:s text:c="5"/></text:span><text:span text:style-name="T105">■</text:span><text:span text:style-name="T106">(1)</text:span><text:span text:style-name="T107">未</text:span><text:span text:style-name="T108">分批辦理</text:span><text:span text:style-name="T109">。</text:span></text:p>
      <text:p text:style-name="P110"><text:span text:style-name="T111"><text:s text:c="5"/></text:span><text:span text:style-name="T112"></text:span><text:span text:style-name="T113">(2)</text:span><text:span text:style-name="T114">係</text:span><text:span text:style-name="T115">分批辦理公告金額以上之採購，業經上級機關核准（文號： <text:s text:c="6"/>），依總金額核計採購金額，分別按公告金額或查核金額以上之規定辦理</text:span><text:span text:style-name="T116">。</text:span></text:p>
      <text:list text:style-name="LFO1" text:continue-numbering="true">
        <text:list-item>
          <text:p text:style-name="P117">招標方式為：</text:p>
        </text:list-item>
      </text:list>
      <text:p text:style-name="P118"><text:span text:style-name="T119"></text:span><text:span text:style-name="T120">(1)</text:span><text:span text:style-name="T121">公開招標</text:span></text:p>
      <text:p text:style-name="P122"><text:span text:style-name="T123"></text:span><text:span text:style-name="T124">（1-1）本案為複數決標並採分項決標，廠商各項投標文件無需分項裝封，無需於大外標封標示投標項次，有3家以上廠商投標，且符合政府採購法施行細則第55條規定時，即得開標。</text:span></text:p>
      <text:p text:style-name="P125"><text:span text:style-name="T126"><text:s text:c="6"/></text:span><text:span text:style-name="T127"></text:span><text:span text:style-name="T128">(2)</text:span><text:span text:style-name="T129">選擇性招標：符合採購法第20條</text:span><text:span text:style-name="T130"></text:span><text:span text:style-name="T131">第1款；</text:span><text:span text:style-name="T132"></text:span><text:span text:style-name="T133">第2款；</text:span><text:span text:style-name="T134"></text:span><text:span text:style-name="T135">第3款；</text:span><text:span text:style-name="T136"></text:span><text:span text:style-name="T137">第4款；</text:span><text:span text:style-name="T138"></text:span><text:span text:style-name="T139">第5款（請勾選款次）</text:span></text:p>
      <text:p text:style-name="P140"><text:span text:style-name="T141"><text:s text:c="8"/></text:span><text:span text:style-name="T142"></text:span><text:span text:style-name="T143">（2-1）為特定個案辦理，於廠商資格審查後，邀請所有符合資格廠商投標。</text:span></text:p>
      <text:p text:style-name="P144"><text:span text:style-name="T145"><text:s text:c="8"/></text:span><text:span text:style-name="T146"></text:span><text:span text:style-name="T147">（2-2）為建立合格廠商名單；後續邀標方式為</text:span><text:span text:style-name="T148"></text:span><text:span text:style-name="T149">個別邀請所有符合資格之廠商投標；</text:span><text:span text:style-name="T150"></text:span><text:span text:style-name="T151">公告邀請所有符合資格之廠商投標；</text:span><text:span text:style-name="T152"></text:span><text:span text:style-name="T153">依審標順序，每次邀請___家符合資格之廠商投標；</text:span><text:span text:style-name="T154"></text:span><text:span text:style-name="T155">以抽籤方式擇定邀請符合資格之廠商投標。</text:span></text:p>
      <text:p text:style-name="P156"><text:span text:style-name="T157"><text:s text:c="6"/></text:span><text:span text:style-name="T158"></text:span><text:span text:style-name="T159">(</text:span><text:span text:style-name="T160">3</text:span><text:span text:style-name="T161">)</text:span><text:span text:style-name="T162">限制性招標：本案業經需求、使用或承辦採購單位敘明符合採購法第22條第1項第</text:span><text:span text:style-name="T163"><text:s text:c="5"/></text:span><text:span text:style-name="T164">款之情形，並簽報機關首長或其授權人員核准採限制性招標。</text:span></text:p>
      <text:p text:style-name="P165"><text:span text:style-name="T166"><text:s text:c="7"/></text:span><text:span text:style-name="T167"></text:span><text:span text:style-name="T168">（</text:span><text:span text:style-name="T169">3-1</text:span><text:span text:style-name="T170">）公開評選、公開勘選優勝廠商：</text:span></text:p>
      <text:p text:style-name="P171"><text:span text:style-name="T172"><text:s text:c="10"/></text:span><text:span text:style-name="T173"></text:span><text:span text:style-name="T174">（3-1-1）依採購法第22條第1項第9款辦理；</text:span><text:span text:style-name="T175"></text:span><text:span text:style-name="T176">委託專業服務；</text:span><text:span text:style-name="T177"></text:span><text:span text:style-name="T178">委託技術服務；</text:span><text:span text:style-name="T179"></text:span><text:span text:style-name="T180">委託資訊服務。</text:span><text:span text:style-name="T181"><text:s text:c="12"/></text:span></text:p>
      <text:p text:style-name="P182"><text:span text:style-name="T183"><text:s text:c="8"/></text:span><text:span text:style-name="T184"></text:span><text:span text:style-name="T185">（3-1-2）</text:span><text:span text:style-name="T186">依採購法第22條第1項第10款辦理。 <text:s text:c="11"/></text:span></text:p>
      <text:p text:style-name="P187"><text:span text:style-name="T188"><text:s text:c="8"/></text:span><text:span text:style-name="T189"></text:span><text:span text:style-name="T190">（3-1-3）</text:span><text:span text:style-name="T191">依採購法第22條第1項第11款辦理。</text:span></text:p>
      <text:p text:style-name="P192"><text:span text:style-name="T193"><text:s text:c="7"/></text:span><text:span text:style-name="T194"></text:span><text:span text:style-name="T195">（</text:span><text:span text:style-name="T196">3-2</text:span><text:span text:style-name="T197">）</text:span><text:span text:style-name="T198">比價；</text:span><text:span text:style-name="T199"></text:span><text:span text:style-name="T20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01"></text:span><text:span text:style-name="T202">符合採購法第22條第1項第___款（請列明款次，第16款之情形須併填主管機關核准文號）；</text:span><text:span text:style-name="T203"></text:span><text:span text:style-name="T204">符合採購法第104條第1項但書第___款（請列明款次及相關機關核准文號）；</text:span><text:span text:style-name="T205"></text:span><text:span text:style-name="T206">符合採購法</text:span><text:span text:style-name="T207">第105條第1項第___款</text:span><text:span text:style-name="T208">(</text:span><text:span text:style-name="T209">請列明款次及相關機關核准文號</text:span><text:span text:style-name="T210">)</text:span><text:span text:style-name="T211">；</text:span><text:span text:style-name="T212"></text:span><text:span text:style-name="T213">符合中央機關未達公告金額採購招標辦法第___條第___項第___款規定</text:span><text:span text:style-name="T214">；</text:span><text:span text:style-name="T215"></text:span><text:span text:style-name="T216">符合地方政府依採購法第23條所定未達公告金額採購招標辦法第___條第___項第___款規定。</text:span></text:p>
      <text:soft-page-break/>
      <text:p text:style-name="P217"><text:span text:style-name="T218"><text:s text:c="7"/></text:span><text:span text:style-name="T219"></text:span><text:span text:style-name="T220">（3-3）</text:span><text:span text:style-name="T221">議價；</text:span><text:span text:style-name="T222"></text:span><text:span text:style-name="T223">符合採購法第22條第1項第___款（請列明款次，其未得以比價方式辦理之原因：_______；第16款之情形須併填主管機關核准文號）；</text:span><text:span text:style-name="T224"></text:span><text:span text:style-name="T225">符合採購法第104條第1項第___款（請列明款次及相關機關核准文號，非填第4款者，其未得以比價方式辦理之原因：______）；</text:span><text:span text:style-name="T226"></text:span><text:span text:style-name="T227">符合採購法第105條第1項第___款(請列明款次及相關機關核准文號，填第1款或第2款者，其未得以比價方式辦理之原因：______)</text:span><text:span text:style-name="T228">；</text:span><text:span text:style-name="T229"></text:span><text:span text:style-name="T230">符合中央機關未達公告金額採購招標辦法第___條第___項第___款規定（其未得以比價方式辦理之原因：</text:span><text:span text:style-name="T231">_______</text:span><text:span text:style-name="T232">）</text:span><text:span text:style-name="T233">；</text:span><text:span text:style-name="T234"></text:span><text:span text:style-name="T235">符合地方政府依採購法第23條所定未達公告金額採購招標辦法第___條第___項第___款規定。</text:span></text:p>
      <text:p text:style-name="P236"><text:span text:style-name="T237"><text:s text:c="8"/></text:span><text:span text:style-name="T238"></text:span><text:span text:style-name="T239">（3-4）依採購法第22條第1項第____款辦理（請列明款次），並以公告程序徵求受邀廠商，作為邀請比、議價之用。 <text:s text:c="6"/></text:span></text:p>
      <text:p text:style-name="P240"><text:span text:style-name="T241"><text:s text:c="5"/></text:span><text:span text:style-name="T242">■</text:span><text:span text:style-name="T243">(</text:span><text:span text:style-name="T244">4</text:span><text:span text:style-name="T245">)</text:span><text:span text:style-name="T246">依採購法第49條規定公開取得書面報價或企劃書。</text:span><text:span text:style-name="T247">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p>
      <text:p text:style-name="P248"><text:span text:style-name="T249"><text:s text:c="4"/></text:span><text:span text:style-name="T250"><text:s text:c="2"/></text:span><text:span text:style-name="T251">■</text:span><text:span text:style-name="T252">（4-1）本案業經機關首長或其授權人員核准，本次公告未能取得</text:span><text:span text:style-name="T253">3</text:span></text:p>
      <text:p text:style-name="P254">家以上廠商之書面報價或企劃書時，將改採限制性招標方式</text:p>
      <text:p text:style-name="P255">辦理。</text:p>
      <text:list text:style-name="LFO1" text:continue-numbering="true">
        <text:list-item>
          <text:p text:style-name="P256">本採購：</text:p>
        </text:list-item>
      </text:list>
      <text:p text:style-name="P257"><text:span text:style-name="T258"></text:span><text:span text:style-name="T259">(</text:span><text:span text:style-name="T260">1</text:span><text:span text:style-name="T261">)</text:span><text:span text:style-name="T262">適用我國締結之條約</text:span><text:span text:style-name="T263">或協定；其名稱為：</text:span></text:p>
      <text:p text:style-name="P264"><text:span text:style-name="T265"><text:s text:c="10"/></text:span><text:span text:style-name="T266"><text:s/></text:span><text:span text:style-name="T267"></text:span><text:span text:style-name="T268">世界貿易組織政府採購協定。</text:span></text:p>
      <text:p text:style-name="P269"><text:span text:style-name="T270"><text:s text:c="10"/></text:span><text:span text:style-name="T271"><text:s/></text:span><text:span text:style-name="T272"></text:span><text:span text:style-name="T273">臺</text:span><text:span text:style-name="T274">紐經濟合作協定。</text:span></text:p>
      <text:p text:style-name="P275"><text:span text:style-name="T276"><text:s text:c="10"/></text:span><text:span text:style-name="T277"><text:s/></text:span><text:span text:style-name="T278"></text:span><text:span text:style-name="T279">臺</text:span><text:span text:style-name="T280">星經濟夥伴協定。</text:span></text:p>
      <text:p text:style-name="P281"><text:span text:style-name="T282"><text:s text:c="10"/></text:span><text:span text:style-name="T283"><text:s/></text:span><text:span text:style-name="T284"></text:span><text:span text:style-name="T285">其他(請敘明)。</text:span></text:p>
      <text:p text:style-name="P286"><text:s text:c="11"/>非條約或協定國家之廠商：</text:p>
      <text:p text:style-name="P287"><text:span text:style-name="T288"><text:s text:c="11"/></text:span><text:span text:style-name="T289"></text:span><text:span text:style-name="T290">不可參與投標。</text:span></text:p>
      <text:p text:style-name="P291"><text:span text:style-name="T292"><text:s text:c="11"/></text:span><text:span text:style-name="T293"></text:span><text:span text:style-name="T294">可以參與投標，並得公平參與</text:span><text:span text:style-name="T295"><text:s/>(</text:span><text:span text:style-name="T296">須一併列明國家或地區。機關如允許大陸地區廠商參與，須符合兩岸進口及貿易往來相關規定</text:span><text:span text:style-name="T297">)</text:span><text:span text:style-name="T298">：</text:span></text:p>
      <text:p text:style-name="P299"><text:span text:style-name="T300"><text:s text:c="11"/></text:span><text:span text:style-name="T301"></text:span><text:span text:style-name="T302">可以參與投標，惟予下列差別待遇</text:span><text:span text:style-name="T303">（可複選）</text:span><text:span text:style-name="T304">：</text:span></text:p>
      <text:p text:style-name="P305"><text:span text:style-name="T306"><text:s text:c="11"/></text:span><text:span text:style-name="T307"><text:s text:c="2"/></text:span><text:span text:style-name="T308"></text:span><text:span text:style-name="T309">採購法第43條第1款之措施</text:span><text:span text:style-name="T310">(</text:span><text:span text:style-name="T311">招標文件須列明</text:span><text:span text:style-name="T312">作為採購評選之項目及其比率</text:span><text:span text:style-name="T313">)</text:span><text:span text:style-name="T314">：<text:s/></text:span></text:p>
      <text:p text:style-name="P315"><text:span text:style-name="T316"><text:s text:c="10"/></text:span><text:span text:style-name="T317"><text:s text:c="2"/></text:span><text:span text:style-name="T318"><text:s/></text:span><text:span text:style-name="T319"></text:span><text:span text:style-name="T320">採購法第43條第2款之措施：</text:span></text:p>
      <text:p text:style-name="P321"><text:span text:style-name="T322"><text:s text:c="11"/></text:span><text:span text:style-name="T323"><text:s text:c="2"/></text:span><text:span text:style-name="T324"></text:span><text:span text:style-name="T325">採購法第44條之措施：</text:span></text:p>
      <text:soft-page-break/>
      <text:p text:style-name="P326"><text:span text:style-name="T327"><text:s text:c="11"/></text:span><text:span text:style-name="T328"><text:s text:c="2"/></text:span><text:span text:style-name="T329"></text:span><text:span text:style-name="T330">採購法第17條第2項</text:span><text:span text:style-name="T331">處理辦法之</text:span><text:span text:style-name="T332">措施：</text:span></text:p>
      <text:p text:style-name="P333"><text:span text:style-name="T334">■</text:span><text:span text:style-name="T335">(2)</text:span><text:span text:style-name="T336">不適用我國締結之條約或協定，外國廠商： <text:s text:c="8"/></text:span></text:p>
      <text:p text:style-name="P337"><text:span text:style-name="T338"><text:s text:c="10"/></text:span><text:span text:style-name="T339"><text:s/></text:span><text:span text:style-name="T340">■</text:span><text:span text:style-name="T341">不可參與投標。我國廠商所供應財物或勞務之原產地須屬我國者。</text:span></text:p>
      <text:p text:style-name="P342"><text:span text:style-name="T343"><text:s text:c="11"/></text:span><text:span text:style-name="T344"></text:span><text:span text:style-name="T345">不可參與投標。但我國廠商所供應財物或勞務之原產地得為外國者(須一併列明國家或地區。機關如允許大陸地區廠商參與，須符合兩岸進口及貿易往來相關規定)。</text:span></text:p>
      <text:p text:style-name="P346"><text:span text:style-name="T347"><text:s text:c="11"/></text:span><text:span text:style-name="T348"></text:span><text:span text:style-name="T349">可以參與投標，並得公平參與</text:span><text:span text:style-name="T350">(</text:span><text:span text:style-name="T351">須一併列明國家或地區。機關如允許大陸地區廠商參與，須符合兩岸進口及貿易往來相關規定</text:span><text:span text:style-name="T352">)</text:span><text:span text:style-name="T353">：</text:span></text:p>
      <text:p text:style-name="P354"><text:span text:style-name="T355"><text:s text:c="10"/></text:span><text:span text:style-name="T356"><text:s/></text:span><text:span text:style-name="T357"></text:span><text:span text:style-name="T358">可以參與投標，惟予下列差別待遇</text:span><text:span text:style-name="T359">（可複選）</text:span><text:span text:style-name="T360">： <text:s text:c="8"/></text:span></text:p>
      <text:p text:style-name="P361"><text:span text:style-name="T362"><text:s text:c="13"/></text:span><text:span text:style-name="T363"></text:span><text:span text:style-name="T364">採購法第43條第1款之措施</text:span><text:span text:style-name="T365">(</text:span><text:span text:style-name="T366">招標文件須列明</text:span><text:span text:style-name="T367">作為採購評選之項目及其比率</text:span><text:span text:style-name="T368">)</text:span><text:span text:style-name="T369">：</text:span></text:p>
      <text:p text:style-name="P370"><text:span text:style-name="T371"><text:s text:c="13"/></text:span><text:span text:style-name="T372"></text:span><text:span text:style-name="T373">採購法第43條第2款之措施：</text:span></text:p>
      <text:p text:style-name="P374"><text:span text:style-name="T375"><text:s text:c="12"/></text:span><text:span text:style-name="T376"><text:s/></text:span><text:span text:style-name="T377"></text:span><text:span text:style-name="T378">採購法第44條之措施：</text:span></text:p>
      <text:p text:style-name="P379"><text:span text:style-name="T380"><text:s text:c="13"/></text:span><text:span text:style-name="T381"></text:span><text:span text:style-name="T382">採購法第17條第2項</text:span><text:span text:style-name="T383">處理辦法之</text:span><text:span text:style-name="T384">措施：</text:span></text:p>
      <text:list text:style-name="LFO1" text:continue-numbering="true">
        <text:list-item>
          <text:p text:style-name="P385">本採購：</text:p>
        </text:list-item>
      </text:list>
      <text:p text:style-name="P386"><text:span text:style-name="T387"><text:s text:c="6"/></text:span><text:span text:style-name="T388"></text:span><text:span text:style-name="T389">(1)</text:span><text:span text:style-name="T390">依採購法第24條規定以統包辦理招標。</text:span></text:p>
      <text:p text:style-name="P391"><text:span text:style-name="T392"><text:s text:c="6"/></text:span><text:span text:style-name="T393">■</text:span><text:span text:style-name="T394">(2)</text:span><text:span text:style-name="T395">非以統包辦理招標。</text:span></text:p>
      <text:list text:style-name="LFO1" text:continue-numbering="true">
        <text:list-item>
          <text:p text:style-name="P396">本採購：</text:p>
        </text:list-item>
      </text:list>
      <text:p text:style-name="P397"><text:span text:style-name="T398"></text:span><text:span text:style-name="T399">(1)</text:span><text:span text:style-name="T400">依採購法第25條規定</text:span><text:span text:style-name="T401">允許廠商共同投標</text:span><text:span text:style-name="T402">(</text:span><text:span text:style-name="T403">招標文件已附共同投標協議書範本</text:span><text:span text:style-name="T404">)</text:span><text:span text:style-name="T405">；</text:span><text:span text:style-name="T406">廠商家數上限為</text:span><text:span text:style-name="T407"></text:span><text:span text:style-name="T408">2家</text:span><text:span text:style-name="T409">；</text:span><text:span text:style-name="T410"></text:span><text:span text:style-name="T411">3家</text:span><text:span text:style-name="T412">；</text:span><text:span text:style-name="T413"></text:span><text:span text:style-name="T414">4家</text:span><text:span text:style-name="T415">；</text:span><text:span text:style-name="T416"></text:span><text:span text:style-name="T417">5家。</text:span></text:p>
      <text:p text:style-name="P418"><text:span text:style-name="T419">■</text:span><text:span text:style-name="T420">(2)</text:span><text:span text:style-name="T421">不</text:span><text:span text:style-name="T422">允許廠商共同投標。</text:span></text:p>
      <text:list text:style-name="LFO1" text:continue-numbering="true">
        <text:list-item>
          <text:p text:style-name="P423">廠商得以電子資料傳輸方式於投標截止期限前遞送投標文件，該電子化資料，並視同正式文件，得免另備書面文件。供遞送之電傳號碼/網址為(不允許者免填)：</text:p>
        </text:list-item>
        <text:list-item>
          <text:p text:style-name="P424"><text:span text:style-name="T425">廠商對招標文件內容有疑義者，應</text:span><text:span text:style-name="T426">以書面向招標機關請求釋疑之期限：</text:span><text:span text:style-name="T427">自公告日或邀標日起等標期之四分之一，其尾數不足1日者，以1日計。</text:span></text:p>
        </text:list-item>
        <text:list-item>
          <text:p text:style-name="P428">機關以書面答復前條請求釋疑廠商之期限：投標截止期限前1日答復。</text:p>
        </text:list-item>
        <text:list-item>
          <text:p text:style-name="P429"><text:span text:style-name="T430">本採購</text:span><text:span text:style-name="T431">依</text:span><text:span text:style-name="T432">採購法第33條第3項：</text:span></text:p>
        </text:list-item>
      </text:list>
      <text:p text:style-name="P433"><text:span text:style-name="T434"></text:span><text:span text:style-name="T435">(1)</text:span><text:span text:style-name="T436">允許廠商於開標前補正非契約必要之點之文件。</text:span></text:p>
      <text:p text:style-name="P437"><text:span text:style-name="T438"><text:s text:c="7"/></text:span><text:span text:style-name="T439">■</text:span><text:span text:style-name="T440">(</text:span><text:span text:style-name="T441">2</text:span><text:span text:style-name="T442">)</text:span><text:span text:style-name="T443">不</text:span><text:span text:style-name="T444">允許廠商於開標前補正非契約必要之點之文件。</text:span></text:p>
      <text:list text:style-name="LFO1" text:continue-numbering="true">
        <text:list-item>
          <text:p text:style-name="P445"><text:span text:style-name="T446">本採購</text:span><text:span text:style-name="T447">依</text:span><text:span text:style-name="T448">採購法第35條：</text:span></text:p>
        </text:list-item>
      </text:list>
      <text:p text:style-name="P449"><text:span text:style-name="T450"><text:s text:c="7"/></text:span><text:span text:style-name="T451"></text:span><text:span text:style-name="T452">(1)</text:span><text:span text:style-name="T453">允許廠商於在不降低原有功能條件下，可提出可縮減工期、減省經費或提高效率之替代方案（請載明允許項目）：</text:span></text:p>
      <text:p text:style-name="P454"><text:span text:style-name="T455"><text:s text:c="7"/></text:span><text:span text:style-name="T456">■</text:span><text:span text:style-name="T457">(2)</text:span><text:span text:style-name="T458">不</text:span><text:span text:style-name="T459">允許提出替代方案。</text:span></text:p>
      <text:soft-page-break/>
      <text:list text:style-name="LFO1" text:continue-numbering="true">
        <text:list-item>
          <text:p text:style-name="P460">投標文件有效期：自投標時起至開標後30日止。如機關無法於前開有效期內決標，得於必要時洽請廠商延長投標文件之有效期。</text:p>
        </text:list-item>
        <text:list-item>
          <text:p text:style-name="P461"><text:span text:style-name="T462">廠商應遞送</text:span><text:span text:style-name="T463">投標文件份數</text:span><text:span text:style-name="T464">：</text:span></text:p>
        </text:list-item>
      </text:list>
      <text:p text:style-name="P465"><text:span text:style-name="T466"><text:s text:c="7"/></text:span><text:span text:style-name="T467">■</text:span><text:span text:style-name="T468">(1)</text:span><text:span text:style-name="T469">1式1份。</text:span></text:p>
      <text:p text:style-name="P470"><text:span text:style-name="T471"><text:s text:c="7"/></text:span><text:span text:style-name="T472"></text:span><text:span text:style-name="T473">(</text:span><text:span text:style-name="T474">2</text:span><text:span text:style-name="T475">)</text:span><text:span text:style-name="T476">1式2份。</text:span></text:p>
      <text:p text:style-name="P477"><text:span text:style-name="T478"><text:s text:c="7"/></text:span><text:span text:style-name="T479"></text:span><text:span text:style-name="T480">(</text:span><text:span text:style-name="T481">3</text:span><text:span text:style-name="T482">)</text:span><text:span text:style-name="T483">1式3份。</text:span></text:p>
      <text:p text:style-name="P484"><text:span text:style-name="T485"><text:s text:c="7"/></text:span><text:span text:style-name="T486"></text:span><text:span text:style-name="T487">(</text:span><text:span text:style-name="T488">4</text:span><text:span text:style-name="T489">)</text:span><text:span text:style-name="T490">1式4份。</text:span></text:p>
      <text:p text:style-name="P491"><text:span text:style-name="T492"><text:s text:c="7"/></text:span><text:span text:style-name="T493"></text:span><text:span text:style-name="T494">(</text:span><text:span text:style-name="T495">5</text:span><text:span text:style-name="T496">)</text:span><text:span text:style-name="T497">1式5份。</text:span></text:p>
      <text:p text:style-name="P498"><text:span text:style-name="T499"><text:s text:c="7"/></text:span><text:span text:style-name="T500"></text:span><text:span text:style-name="T501">(</text:span><text:span text:style-name="T502">6</text:span><text:span text:style-name="T503">)</text:span><text:span text:style-name="T504">其他</text:span><text:span text:style-name="T505">(</text:span><text:span text:style-name="T506">由招標機關敘明</text:span><text:span text:style-name="T507">)</text:span><text:span text:style-name="T508">： <text:s text:c="5"/></text:span></text:p>
      <text:list text:style-name="LFO1" text:continue-numbering="true">
        <text:list-item>
          <text:p text:style-name="P509">投標文件使用文字：</text:p>
        </text:list-item>
      </text:list>
      <text:p text:style-name="P510"><text:span text:style-name="T511"><text:s text:c="7"/></text:span><text:span text:style-name="T512">■</text:span><text:span text:style-name="T513">(1)</text:span><text:span text:style-name="T514">中文(正體字)。</text:span></text:p>
      <text:p text:style-name="P515"><text:span text:style-name="T516"><text:s text:c="7"/></text:span><text:span text:style-name="T517"></text:span><text:span text:style-name="T518">(</text:span><text:span text:style-name="T519">2</text:span><text:span text:style-name="T520">)</text:span><text:span text:style-name="T521">中文(正體字)，但特殊技術或材料之圖文資料得使用英文。</text:span></text:p>
      <text:p text:style-name="P522"><text:span text:style-name="T523"><text:s text:c="7"/></text:span><text:span text:style-name="T524"></text:span><text:span text:style-name="T525">(</text:span><text:span text:style-name="T526">3</text:span><text:span text:style-name="T527">)</text:span><text:span text:style-name="T528">其他</text:span><text:span text:style-name="T529">(</text:span><text:span text:style-name="T530">由招標機關敘明</text:span><text:span text:style-name="T531">)</text:span><text:span text:style-name="T532">：</text:span></text:p>
      <text:list text:style-name="LFO1" text:continue-numbering="true">
        <text:list-item>
          <text:p text:style-name="P533">公開開標案件之開標時間：民國103年12月2日上午9時30分。</text:p>
        </text:list-item>
        <text:list-item>
          <text:p text:style-name="P534"><text:span text:style-name="T535">公開開標案件之開標地點：</text:span><text:span text:style-name="T536">本署2樓會議室</text:span><text:span text:style-name="T537">。</text:span></text:p>
        </text:list-item>
        <text:list-item>
          <text:p text:style-name="P538"><text:span text:style-name="T539">公開開標案件有權參加開標之每一投標廠商人數：</text:span><text:span text:style-name="T540">不得逾2人，投標廠商之負責人應</text:span><text:span text:style-name="T541">於招標文件所定開標時間</text:span><text:span text:style-name="T542">親自</text:span><text:span text:style-name="T543">到指定之開標場所</text:span><text:span text:style-name="T544">，不克參加者，得授權代理人或代表人參加</text:span><text:span text:style-name="T545">，以備依採購法第51條或第53條辦理時，提出</text:span><text:span text:style-name="T546">說明</text:span><text:span text:style-name="T547">、</text:span><text:span text:style-name="T548">減價與比減價格機會</text:span><text:span text:style-name="T549">，未親自或派員到場依通知期限辦理者，視同放棄</text:span><text:span text:style-name="T550">。</text:span></text:p>
        </text:list-item>
        <text:list-item>
          <text:p text:style-name="P551">依採購法不公開開標之依據：</text:p>
        </text:list-item>
      </text:list>
      <text:p text:style-name="P552"><text:span text:style-name="T553"><text:s text:c="8"/></text:span><text:span text:style-name="T554"></text:span><text:span text:style-name="T555">(1)</text:span><text:span text:style-name="T556">依採購法第21條規定辦理選擇性招標之資格審查，供建立合格廠商名單。</text:span></text:p>
      <text:p text:style-name="P557"><text:span text:style-name="T558"><text:s text:c="8"/></text:span><text:span text:style-name="T559"></text:span><text:span text:style-name="T560">(</text:span><text:span text:style-name="T561">2</text:span><text:span text:style-name="T562">)</text:span><text:span text:style-name="T563">依採購法第42條規定採分段開標，後續階段開標之時間及地點無法預先標示。</text:span></text:p>
      <text:p text:style-name="P564"><text:span text:style-name="T565"><text:s text:c="8"/></text:span><text:span text:style-name="T566"></text:span><text:span text:style-name="T567">(</text:span><text:span text:style-name="T568">3</text:span><text:span text:style-name="T569">)</text:span><text:span text:style-name="T570">依採購法</text:span><text:span text:style-name="T571">第57條第1款規定。</text:span></text:p>
      <text:p text:style-name="P572"><text:span text:style-name="T573"><text:s text:c="8"/></text:span><text:span text:style-name="T574"></text:span><text:span text:style-name="T575">(</text:span><text:span text:style-name="T576">4</text:span><text:span text:style-name="T577">)</text:span><text:span text:style-name="T578">依採購法</text:span><text:span text:style-name="T579">第104條第1項第2款規定。</text:span></text:p>
      <text:p text:style-name="P580"><text:span text:style-name="T581"><text:s text:c="8"/></text:span><text:span text:style-name="T582"></text:span><text:span text:style-name="T583">(</text:span><text:span text:style-name="T584">5</text:span><text:span text:style-name="T585">)</text:span><text:span text:style-name="T586">其他經主管機關認定者：____________（請載明核准文號）：</text:span></text:p>
      <text:list text:style-name="LFO1" text:continue-numbering="true">
        <text:list-item>
          <text:p text:style-name="P587">本採購開標採：</text:p>
        </text:list-item>
      </text:list>
      <text:p text:style-name="P588"><text:span text:style-name="T589">■</text:span><text:span text:style-name="T590">(1)</text:span><text:span text:style-name="T591">不分段開標。所有投標文件置於一標封內，不必按文件屬性分別裝封。</text:span></text:p>
      <text:p text:style-name="P592"><text:span text:style-name="T593"></text:span><text:span text:style-name="T594">(</text:span><text:span text:style-name="T595">2</text:span><text:span text:style-name="T596">)</text:span><text:span text:style-name="T597">分段開標（請勾選項目）；投標廠商應就各段標之標封分別裝封並標示</text:span><text:span text:style-name="T598">內含資格標、規格標或價格標等</text:span><text:span text:style-name="T599">：</text:span></text:p>
      <text:p text:style-name="P600"><text:span text:style-name="T601"><text:s text:c="11"/></text:span><text:span text:style-name="T602"></text:span><text:span text:style-name="T603">公開招標，資格、規格與價格一次投標分段開標。</text:span></text:p>
      <text:p text:style-name="P604"><text:span text:style-name="T605"><text:s text:c="11"/></text:span><text:span text:style-name="T606"></text:span><text:span text:style-name="T607">公開招標，資格與規格合併一段投標、分段開標，再邀符合招標文件規定之廠商投價格標。</text:span></text:p>
      <text:p text:style-name="P608"><text:span text:style-name="T609"><text:s text:c="11"/></text:span><text:span text:style-name="T610"></text:span><text:span text:style-name="T611">選擇性招標，邀請廠商就資格、與規格、價格分次投標、分段開標。</text:span></text:p>
      <text:p text:style-name="P612"><text:span text:style-name="T613"><text:s text:c="11"/></text:span><text:span text:style-name="T614"></text:span><text:span text:style-name="T615">選擇性招標，邀請符合資格之廠商就規格與價格一次投標、分</text:span><text:soft-page-break/><text:span text:style-name="T616">段開標。</text:span></text:p>
      <text:list text:style-name="LFO1" text:continue-numbering="true">
        <text:list-item>
          <text:p text:style-name="P617">押標金金額：</text:p>
        </text:list-item>
      </text:list>
      <text:p text:style-name="P618"><text:span text:style-name="T619"><text:s text:c="8"/></text:span><text:span text:style-name="T620">■</text:span><text:span text:style-name="T621">(1)</text:span><text:span text:style-name="T622">一定金額：</text:span><text:span text:style-name="T623">新臺幣3萬元整。</text:span></text:p>
      <text:p text:style-name="P624"><text:span text:style-name="T625"><text:s text:c="8"/></text:span><text:span text:style-name="T626"></text:span><text:span text:style-name="T627">(</text:span><text:span text:style-name="T628">2</text:span><text:span text:style-name="T629">)</text:span><text:span text:style-name="T630">標價之一定比率：_____%</text:span></text:p>
      <text:list text:style-name="LFO1" text:continue-numbering="true">
        <text:list-item>
          <text:p text:style-name="P631">採電子投標之廠商，押標金予以減收金額(無者免填)<text:s/>：</text:p>
        </text:list-item>
        <text:list-item>
          <text:p text:style-name="P632">為優良廠商者，押標金予以減收金額(無者免填)<text:s/>：</text:p>
        </text:list-item>
      </text:list>
      <text:p text:style-name="P633"><text:span text:style-name="T634">為押標金保證金暨其他擔保作業辦法第33條之6所稱全球化廠商者，押標金予以減收</text:span><text:span text:style-name="T635">之</text:span><text:span text:style-name="T636">金額</text:span><text:span text:style-name="T637">(</text:span><text:span text:style-name="T638">無</text:span><text:span text:style-name="T639">者免填</text:span><text:span text:style-name="T640">)</text:span><text:span text:style-name="T641">：</text:span></text:p>
      <text:list text:style-name="LFO1" text:continue-numbering="true">
        <text:list-item>
          <text:p text:style-name="P642">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643">押標金繳納期限：併投標文件於截止投標期限前繳納。</text:p>
        </text:list-item>
        <text:list-item>
          <text:p text:style-name="P644"><text:span text:style-name="T645">以現金繳納押標金之繳納處所或金融機構帳號：</text:span><text:span text:style-name="T646">現金繳納處所為臺灣銀行臺東分行，戶名：臺灣臺東地方法院檢察署，帳號：023036070036</text:span><text:span text:style-name="T647">。</text:span></text:p>
        </text:list-item>
        <text:list-item>
          <text:p text:style-name="P648"><text:span text:style-name="T649">無押標金之理由為：</text:span></text:p>
        </text:list-item>
      </text:list>
      <text:p text:style-name="P650"><text:span text:style-name="T651"><text:s text:c="8"/></text:span><text:span text:style-name="T652"></text:span><text:span text:style-name="T653">(</text:span><text:span text:style-name="T654">1</text:span><text:span text:style-name="T655">)</text:span><text:span text:style-name="T656">勞務採購。</text:span></text:p>
      <text:p text:style-name="P657"><text:span text:style-name="T658"><text:s text:c="8"/></text:span><text:span text:style-name="T659"></text:span><text:span text:style-name="T660">(</text:span><text:span text:style-name="T661">2</text:span><text:span text:style-name="T662">)</text:span><text:span text:style-name="T663">未達公告金額之工程、財物採購</text:span><text:span text:style-name="T664">。</text:span></text:p>
      <text:p text:style-name="P665"><text:span text:style-name="T666"><text:s text:c="8"/></text:span><text:span text:style-name="T667"></text:span><text:span text:style-name="T668">(</text:span><text:span text:style-name="T669">3</text:span><text:span text:style-name="T670">)</text:span><text:span text:style-name="T671">以議價方式辦理之採購。</text:span></text:p>
      <text:p text:style-name="P672"><text:span text:style-name="T673"><text:s text:c="8"/></text:span><text:span text:style-name="T674"></text:span><text:span text:style-name="T675">(</text:span><text:span text:style-name="T676">4</text:span><text:span text:style-name="T677">)</text:span><text:span text:style-name="T678">依市場交易慣例或採購案特性，無收取押標金之必要或可能者。</text:span><text:span text:style-name="T679"><text:s/></text:span></text:p>
      <text:list text:style-name="LFO1" text:continue-numbering="true">
        <text:list-item>
          <text:p text:style-name="P680"><text:span text:style-name="T681">履約保證金金額</text:span><text:span text:style-name="T682">：</text:span></text:p>
        </text:list-item>
      </text:list>
      <text:p text:style-name="P683">■一定金額：新臺幣6萬元整。</text:p>
      <text:p text:style-name="P684"><text:span text:style-name="T685"></text:span><text:span text:style-name="T686">契約金額之一定比率：____%</text:span><text:span text:style-name="T687">。</text:span></text:p>
      <text:p text:style-name="P688">■廠商如以銀行之書面連帶保證或開發或保兌之不可撤銷擔保信用</text:p>
      <text:p text:style-name="P689">狀繳納履約保證金者，機關得視該銀行之債信、過去履行連帶保證</text:p>
      <text:p text:style-name="P690">之紀錄等，經機關審核後始予接受。廠商以押標金轉換為履約保證</text:p>
      <text:p text:style-name="P691"><text:span text:style-name="T692">金時，亦同。</text:span></text:p>
      <text:list text:style-name="LFO1" text:continue-numbering="true">
        <text:list-item>
          <text:p text:style-name="P693">得標廠商提出其他廠商之履約及賠償連帶保證者，履約保證金予以減收之金額(無者免填)：</text:p>
        </text:list-item>
        <text:list-item>
          <text:p text:style-name="P694">得標廠商為優良廠商者，履約保證金予以減收之金額(無者免填)：</text:p>
        </text:list-item>
      </text:list>
      <text:p text:style-name="P695"><text:span text:style-name="T696">得標廠商為押標金保證金暨其他擔保作業辦法第33條之6所稱全球化廠商者，履約保證金予以減收之金額</text:span><text:span text:style-name="T697">(</text:span><text:span text:style-name="T698">無者免填</text:span><text:span text:style-name="T699">)</text:span><text:span text:style-name="T700">：</text:span></text:p>
      <text:list text:style-name="LFO1" text:continue-numbering="true">
        <text:list-item>
          <text:p text:style-name="P701">履約保證金有效期：廠商以銀行開發或保兌之不可撤銷擔保信用狀、銀行之書面連帶保證或保險公司之保證保險單繳納履約保證金者，其有效期限至驗收完成合格日之次日起90日止。廠商未能依契約規定期限履約或因可歸責於廠商之事由致無法於前項有效期內完成驗收<text:soft-page-break/>者，履約保證金之有效期應按遲延期間延長之。</text:p>
        </text:list-item>
        <text:list-item>
          <text:p text:style-name="P702"><text:span text:style-name="T703">履約保證金繳納期限：</text:span><text:span text:style-name="T704">決標</text:span><text:span text:style-name="T705">日</text:span><text:span text:style-name="T706">之翌日起3日內繳納。</text:span></text:p>
        </text:list-item>
        <text:list-item>
          <text:p text:style-name="P707">無履約保證金之理由為：</text:p>
        </text:list-item>
      </text:list>
      <text:p text:style-name="P708"><text:span text:style-name="T709"><text:s text:c="8"/></text:span><text:span text:style-name="T710"></text:span><text:span text:style-name="T711">(</text:span><text:span text:style-name="T712">1</text:span><text:span text:style-name="T713">)</text:span><text:span text:style-name="T714">勞務採購。</text:span></text:p>
      <text:p text:style-name="P715"><text:span text:style-name="T716"><text:s text:c="8"/></text:span><text:span text:style-name="T717"></text:span><text:span text:style-name="T718">(</text:span><text:span text:style-name="T719">2</text:span><text:span text:style-name="T720">)</text:span><text:span text:style-name="T721">未達公告金額之工程、財物採購</text:span><text:span text:style-name="T722">。</text:span></text:p>
      <text:p text:style-name="P723"><text:span text:style-name="T724"><text:s text:c="8"/></text:span><text:span text:style-name="T725"></text:span><text:span text:style-name="T726">(</text:span><text:span text:style-name="T727">3</text:span><text:span text:style-name="T728">)</text:span><text:span text:style-name="T729">依市場交易慣例或採購案特性，無收取履約保證金之必要或可能者。 <text:s text:c="7"/></text:span></text:p>
      <text:list text:style-name="LFO1" text:continue-numbering="true">
        <text:list-item>
          <text:p text:style-name="P730">保固保證金金額(無者免填)：</text:p>
        </text:list-item>
        <text:list-item>
          <text:p text:style-name="P731">保固保證金有效期(無保固保證金者免填)：</text:p>
        </text:list-item>
        <text:list-item>
          <text:p text:style-name="P732">保固保證金繳納期限(無保固保證金者免填)：</text:p>
        </text:list-item>
        <text:list-item>
          <text:p text:style-name="P733">得標廠商提出其他廠商之履約及賠償連帶保證者，保固保證金予以減收之金額(無者免填)：</text:p>
        </text:list-item>
        <text:list-item>
          <text:p text:style-name="P734">得標廠商為優良廠商者，保固保證金予以減收之金額(無者免填)：</text:p>
        </text:list-item>
      </text:list>
      <text:p text:style-name="P735"><text:span text:style-name="T736">得標廠商為押標金保證金暨其他擔保作業辦法第33條之6所稱全球化廠商者，保固保證金予以減收之金額</text:span><text:span text:style-name="T737">(</text:span><text:span text:style-name="T738">無者免填</text:span><text:span text:style-name="T739">)</text:span><text:span text:style-name="T740">：</text:span></text:p>
      <text:list text:style-name="LFO1" text:continue-numbering="true">
        <text:list-item>
          <text:p text:style-name="P741">預付款還款保證金額(無者免填)：</text:p>
        </text:list-item>
        <text:list-item>
          <text:p text:style-name="P742">預付款還款保證有效期(無預付款還款保證者免填)：</text:p>
        </text:list-item>
        <text:list-item>
          <text:p text:style-name="P743">預付款還款保證繳納期限(無預付款還款保證者免填)：</text:p>
        </text:list-item>
        <text:list-item>
          <text:p text:style-name="P744"><text:span text:style-name="T745">各種保證金之繳納處所或金融機構帳號</text:span><text:span text:style-name="T746">：</text:span><text:span text:style-name="T747">現金繳納處所為臺灣銀行臺東分行，戶名：臺灣臺東地方法院檢察署，帳號：023036070036</text:span></text:p>
        </text:list-item>
        <text:list-item>
          <text:p text:style-name="P74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49">廠商有下列情形之一者，其所繳納之押標金，不予發還，其已發還者，並予追繳：（無押標金者免列）</text:p>
        </text:list-item>
      </text:list>
      <text:p text:style-name="P750">(一)以偽造、變造之文件投標。</text:p>
      <text:p text:style-name="P751">(二)投標廠商另行借用他人名義或證件投標。</text:p>
      <text:p text:style-name="P752">(三)冒用他人名義或證件投標。</text:p>
      <text:p text:style-name="P753">(四)在報價有效期間內撤回其報價。</text:p>
      <text:p text:style-name="P754">(五)開標後應得標者不接受決標或拒不簽約。</text:p>
      <text:p text:style-name="P755">(六)得標後未於規定期限內，繳足履約保證金或提供擔保。</text:p>
      <text:p text:style-name="P756">(七)押標金轉換為履約保證金。</text:p>
      <text:p text:style-name="P757"><text:span text:style-name="T758">(</text:span><text:span text:style-name="T759">八</text:span><text:span text:style-name="T760">)</text:span><text:span text:style-name="T761">其他經主管機關認定有影響採購公正之違反法令行為者。</text:span></text:p>
      <text:p text:style-name="P762">附記：主管機關已有認定之情形如下，如有其他認定情形，請查察主管機關網站：</text:p>
      <text:p text:style-name="P763">1.廠商有採購法第48條第1項第2款或第50條第1項第3款至第5款、第7款情形之一，或其人員涉<text:soft-page-break/>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764">2.廠商有容許他人借用本人名義或證件參加投標者。(行政院公共工程委員會94年3月16日工程企字第09400076560號函)</text:p>
      <text:p text:style-name="P765"><text:span text:style-name="T766">3</text:span><text:span text:style-name="T767">.廠商或其代表人、代理人、受雇人或其他從業人員參與政府採購，對公務員行求、期約或交付賄賂或其他不正利益。</text:span><text:span text:style-name="T768">(</text:span><text:span text:style-name="T769">行政院公共工程委員</text:span><text:span text:style-name="T770">會101年4月10日工程企字第10100102920號函</text:span><text:span text:style-name="T771">)</text:span></text:p>
      <text:list text:style-name="LFO1" text:continue-numbering="true">
        <text:list-item>
          <text:p text:style-name="P772">廠商依「押標金保證金暨其他擔保作業辦法」規定減收押標金，其有不發還押標金之情形者，應就不發還金額中屬減收之金額補繳之。</text:p>
        </text:list-item>
        <text:list-item>
          <text:p text:style-name="P773">本採購：</text:p>
        </text:list-item>
      </text:list>
      <text:p text:style-name="P774"><text:span text:style-name="T775">■</text:span><text:span text:style-name="T776">(1)</text:span><text:span text:style-name="T777">訂底價，但不公告底價。</text:span></text:p>
      <text:p text:style-name="P778"><text:span text:style-name="T779"></text:span><text:span text:style-name="T780">(</text:span><text:span text:style-name="T781">2</text:span><text:span text:style-name="T782">)</text:span><text:span text:style-name="T783">訂底價，並公告底價。底價為：______________元。</text:span></text:p>
      <text:p text:style-name="P784"><text:span text:style-name="T785"></text:span><text:span text:style-name="T786">(</text:span><text:span text:style-name="T787">3</text:span><text:span text:style-name="T788">)</text:span><text:span text:style-name="T789">不訂底價，理由為：</text:span><text:span text:style-name="T790"></text:span><text:span text:style-name="T791">訂定底價確有困難之特殊或複雜案件；</text:span><text:span text:style-name="T792"></text:span><text:span text:style-name="T793">以最有利標決標之採購；</text:span><text:span text:style-name="T794"></text:span><text:span text:style-name="T795">小額採購。</text:span></text:p>
      <text:list text:style-name="LFO1" text:continue-numbering="true">
        <text:list-item>
          <text:p text:style-name="P796">決標原則：</text:p>
        </text:list-item>
      </text:list>
      <text:p text:style-name="P797"><text:span text:style-name="T798">■</text:span><text:span text:style-name="T799">(1)</text:span><text:span text:style-name="T800">最低標：</text:span></text:p>
      <text:p text:style-name="P801"><text:span text:style-name="T802"><text:s text:c="12"/></text:span><text:span text:style-name="T803">■</text:span><text:span text:style-name="T804">（1-1）非依「機關異質採購最低標作業須知」辦理。</text:span></text:p>
      <text:p text:style-name="P805"><text:span text:style-name="T806"><text:s text:c="12"/></text:span><text:span text:style-name="T807"></text:span><text:span text:style-name="T808">（1-2）依「機關異質採購最低標作業須知」採異質採購最低標(審查項目、標準及審查方式如附件)。</text:span></text:p>
      <text:p text:style-name="P809"><text:span text:style-name="T810"></text:span><text:span text:style-name="T811">(</text:span><text:span text:style-name="T812">2</text:span><text:span text:style-name="T813">)</text:span><text:span text:style-name="T814">最有利標(評選項目、標準及評定方式如附件</text:span><text:span text:style-name="T815">)</text:span><text:span text:style-name="T816">。</text:span></text:p>
      <text:p text:style-name="P817"><text:span text:style-name="T818"><text:s text:c="12"/></text:span><text:span text:style-name="T819"></text:span><text:span text:style-name="T820">（</text:span><text:span text:style-name="T821">2-1</text:span><text:span text:style-name="T822">）依採購法第56條適用最有利標</text:span><text:span text:style-name="T823">(</text:span><text:span text:style-name="T824">需報經</text:span><text:span text:style-name="T825">上級機關核准)</text:span><text:span text:style-name="T826">。</text:span></text:p>
      <text:p text:style-name="P827"><text:span text:style-name="T828"><text:s text:c="12"/></text:span><text:span text:style-name="T829"></text:span><text:span text:style-name="T830">（2-2）依採購法第22條第1項□第9款；□第10款；□第11款；□第14款準用最有利標。</text:span></text:p>
      <text:p text:style-name="P831"><text:span text:style-name="T832"><text:s text:c="12"/></text:span><text:span text:style-name="T833"></text:span><text:span text:style-name="T834">（2-3）未達公告金額之採購參考最有利標精神擇符合需要者辦理議價。</text:span></text:p>
      <text:p text:style-name="P835"><text:span text:style-name="T836"></text:span><text:span text:style-name="T837">(</text:span><text:span text:style-name="T838">3</text:span><text:span text:style-name="T839">)</text:span><text:span text:style-name="T840">最高標。</text:span></text:p>
      <text:list text:style-name="LFO1" text:continue-numbering="true">
        <text:list-item>
          <text:p text:style-name="P841">本採購採：</text:p>
        </text:list-item>
      </text:list>
      <text:p text:style-name="P842"><text:span text:style-name="T843"><text:s text:c="8"/></text:span><text:span text:style-name="T844">■</text:span><text:span text:style-name="T845">(</text:span><text:span text:style-name="T846">1</text:span><text:span text:style-name="T847">)</text:span><text:span text:style-name="T848">非複數決標。</text:span></text:p>
      <text:p text:style-name="P849"><text:span text:style-name="T850"><text:s text:c="8"/></text:span><text:span text:style-name="T851"></text:span><text:span text:style-name="T852">(</text:span><text:span text:style-name="T853">2</text:span><text:span text:style-name="T854">)</text:span><text:span text:style-name="T855">複數決標，保留採購項目或數量選擇之組合權利</text:span><text:span text:style-name="T856"><text:s/></text:span><text:span text:style-name="T857"><text:s/>(項目或數量選擇之組合方式如附件。例如得由廠商分項報價之項目，或依不同數量報價之項目及數量之上、下限；投標廠商得標項目或</text:span><text:soft-page-break/><text:span text:style-name="T858">數量之限制、開標順序、願比照得標廠商之價格者得併列為得標廠商、決標廠商家數上限等)。</text:span></text:p>
      <text:list text:style-name="LFO1" text:continue-numbering="true">
        <text:list-item>
          <text:p text:style-name="P859">本採購：</text:p>
        </text:list-item>
      </text:list>
      <text:p text:style-name="P860"><text:span text:style-name="T861">■</text:span><text:span text:style-name="T862">(1)</text:span><text:span text:style-name="T863">預算未完成立法程序前，得先辦理保留決標，俟預算通過後始決標生效；</text:span><text:span text:style-name="T864">本契約價金所需經費，如因立法院未順利審議通過，或經部分刪減者，依政府採購法第64條規定辦理，其中補償廠商因此所產生之損失，並不包括所失利益在內;另經費如被部份刪減者，機關得調整其契約價金。</text:span></text:p>
      <text:p text:style-name="P865"><text:s/>(2)決標方式為：</text:p>
      <text:p text:style-name="P866"><text:span text:style-name="T867">■</text:span><text:span text:style-name="T868">(</text:span><text:span text:style-name="T869">2</text:span><text:span text:style-name="T870">-</text:span><text:span text:style-name="T871">1)</text:span><text:span text:style-name="T872">總價決標。</text:span></text:p>
      <text:p text:style-name="P873"><text:span text:style-name="T874"></text:span><text:span text:style-name="T875">(</text:span><text:span text:style-name="T876">2</text:span><text:span text:style-name="T877">-</text:span><text:span text:style-name="T878">2)</text:span><text:span text:style-name="T879">分項決標。</text:span></text:p>
      <text:p text:style-name="P880"><text:span text:style-name="T881"></text:span><text:span text:style-name="T882">(</text:span><text:span text:style-name="T883">2</text:span><text:span text:style-name="T884">-</text:span><text:span text:style-name="T885">3)</text:span><text:span text:style-name="T886">分組決標。</text:span></text:p>
      <text:p text:style-name="P887"><text:span text:style-name="T888"></text:span><text:span text:style-name="T889">(</text:span><text:span text:style-name="T890">2</text:span><text:span text:style-name="T891">-4</text:span><text:span text:style-name="T892">)</text:span><text:span text:style-name="T893">依數量決標。</text:span></text:p>
      <text:p text:style-name="P894"><text:span text:style-name="T895"></text:span><text:span text:style-name="T896">(</text:span><text:span text:style-name="T897">2</text:span><text:span text:style-name="T898">-5</text:span><text:span text:style-name="T899">)</text:span><text:span text:style-name="T900">單價決標（以單價乘以預估數量之和決定得標廠商）。</text:span></text:p>
      <text:p text:style-name="P901"><text:span text:style-name="T902"></text:span><text:span text:style-name="T903">(</text:span><text:span text:style-name="T904">2</text:span><text:span text:style-name="T905">-6</text:span><text:span text:style-name="T906">)</text:span><text:span text:style-name="T907">其他</text:span><text:span text:style-name="T908">(</text:span><text:span text:style-name="T909">由招標機關敘明</text:span><text:span text:style-name="T910">)</text:span><text:span text:style-name="T911">：</text:span></text:p>
      <text:p text:style-name="P912">■(3) 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p>
      <text:list text:style-name="LFO1" text:continue-numbering="true">
        <text:list-item>
          <text:p text:style-name="P913">無法決標時是否得依採購法第55條或第56條規定採行協商措施：（依此2條規定辦理者均須先報上級機關核准）</text:p>
        </text:list-item>
      </text:list>
      <text:p text:style-name="P914"><text:span text:style-name="T915"></text:span><text:span text:style-name="T916">(1)</text:span><text:span text:style-name="T917">是；採行協商措施得更改之項目（請敘明）：</text:span></text:p>
      <text:p text:style-name="P918"><text:span text:style-name="T919">■</text:span><text:span text:style-name="T920">(</text:span><text:span text:style-name="T921">2</text:span><text:span text:style-name="T922">)</text:span><text:span text:style-name="T923">否。</text:span></text:p>
      <text:list text:style-name="LFO1" text:continue-numbering="true">
        <text:list-item>
          <text:p text:style-name="P924"><text:span text:style-name="T925">本採購保留未來向得標廠商增購之權利，擬增購之項目及內容</text:span><text:span text:style-name="T926">(</text:span><text:span text:style-name="T927">請載明擴充之金額、數量或期間上限，並應將預估選購或擴充項目所需金額計入採購金額。未保留增購權利者免填</text:span><text:span text:style-name="T928">)</text:span><text:span text:style-name="T929">： <text:s text:c="7"/></text:span><text:span text:style-name="T930"><text:s text:c="7"/></text:span></text:p>
        </text:list-item>
        <text:list-item>
          <text:p text:style-name="P931">本採購適用採購法：</text:p>
        </text:list-item>
      </text:list>
      <text:p text:style-name="P932"><text:span text:style-name="T933"><text:s text:c="8"/></text:span><text:span text:style-name="T934">■</text:span><text:span text:style-name="T935">(1)</text:span><text:span text:style-name="T936">無例外情形。</text:span></text:p>
      <text:p text:style-name="P937"><text:span text:style-name="T938"><text:s text:c="8"/></text:span><text:span text:style-name="T939"></text:span><text:span text:style-name="T940">(2)</text:span><text:span text:style-name="T941">本機關係軍事機關而有採購法第104條第1項但書之例外情形。</text:span></text:p>
      <text:p text:style-name="P942"><text:span text:style-name="T943"><text:s text:c="8"/></text:span><text:span text:style-name="T944"></text:span><text:span text:style-name="T945">(3)</text:span><text:span text:style-name="T946">有採購法第105條第1項之例外情形。</text:span></text:p>
      <text:p text:style-name="P947"><text:span text:style-name="T948"><text:s text:c="8"/></text:span><text:span text:style-name="T949"></text:span><text:span text:style-name="T950">(4)</text:span><text:span text:style-name="T951">有採購法第106條第1項之例外情形。</text:span></text:p>
      <text:soft-page-break/>
      <text:list text:style-name="LFO1" text:continue-numbering="true">
        <text:list-item>
          <text:p text:style-name="P952">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953">基本資格：公司、合夥或獨資之工商行號或法人、機構、團體。凡其營業項目登記有依經濟部編訂之公司行號營業項目代碼</text:p>
        </text:list-item>
      </text:list>
      <text:p text:style-name="P954">表所列項目「IZ12010」人力派遣業，或具有承做能力之證明(如曾完成與招標標的類似之承做之文件、現有或得標後可取得履約所需人力之說明等)。</text:p>
      <text:list text:style-name="LFO14" text:continue-numbering="true">
        <text:list-item>
          <text:p text:style-name="P955">應附具證明文件及其他文件：</text:p>
        </text:list-item>
      </text:list>
      <text:list text:style-name="LFO15" text:continue-numbering="true">
        <text:list-item>
          <text:p text:style-name="P956">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957"><text:span text:style-name="T958">納稅證明文件:</text:span><text:span text:style-name="T959">最近</text:span><text:span text:style-name="T960">一</text:span><text:span text:style-name="T961">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962">經核定使用統一發票者，應一併檢附申領統一發票購票證明相關文件。營業稅或所得稅之納稅證明，得以與上開最近一期或前一期證明相同期間內主管稽微機關核發之無違章欠稅之查復表代之</text:span><text:span text:style-name="T963">。</text:span><text:span text:style-name="T964">依法免稅者，應提供相關證明文件</text:span><text:span text:style-name="T965">。</text:span></text:p>
        </text:list-item>
      </text:list>
      <text:p text:style-name="P966"><text:span text:style-name="T967">3.</text:span><text:span text:style-name="T968">非拒絕往來戶</text:span><text:span text:style-name="T969">或</text:span><text:span text:style-name="T970">最近3年內</text:span><text:span text:style-name="T971">無退票記錄之金融機構證明文</text:span></text:p>
      <text:p text:style-name="P972">件(查詢日期應為截止投標日前6個月以內)。</text:p>
      <text:p text:style-name="P973"><text:span text:style-name="T974"><text:s text:c="13"/>4.</text:span><text:span text:style-name="T975">標單</text:span><text:span text:style-name="T976">(招標投標及契約文件第2頁正本)。<text:s/></text:span></text:p>
      <text:p text:style-name="P977"><text:span text:style-name="T978">5.</text:span><text:span text:style-name="T979">投標廠商聲明書</text:span><text:span text:style-name="T980">(正本)。</text:span></text:p>
      <text:p text:style-name="P981">6.切結書2份（正本）。</text:p>
      <text:p text:style-name="P982"><text:span text:style-name="T983">7</text:span><text:span text:style-name="T984">.</text:span><text:span text:style-name="T985">如係原住民廠商或合作社應檢附各直轄市、縣市政府核發之</text:span></text:p>
      <text:p text:style-name="P986"><text:span text:style-name="T987">原住民機構、法人或團體證明書(影本)</text:span><text:span text:style-name="T988">。本次招標開放原住</text:span></text:p>
      <text:p text:style-name="P989">民及非原住民廠商投標，並優先決標予原住民廠商，如無原</text:p>
      <text:p text:style-name="P990">住民廠商投標，無原住民廠商為合格標，或原住民廠商之標</text:p>
      <text:p text:style-name="P991">價經洽減價仍超過底價等無法優先決標予原住民廠商之情形</text:p>
      <text:p text:style-name="P992">，則作成紀錄後改全部投標廠商辦理擇符合需要者比價或議</text:p>
      <text:p text:style-name="P993">價。</text:p>
      <text:list text:style-name="LFO1" text:continue-numbering="true">
        <text:list-item>
          <text:p text:style-name="P994"><text:span text:style-name="T995">本採購屬特殊採購；符合「投標廠商資格與特殊或巨額採購認定標準」</text:span><text:span text:style-name="T996"></text:span><text:span text:style-name="T997">第6條第___款；</text:span><text:span text:style-name="T998"></text:span><text:span text:style-name="T999">第7條第___款</text:span><text:span text:style-name="T1000"><text:s/>(</text:span><text:span text:style-name="T1001">請註明款次</text:span><text:span text:style-name="T1002">)</text:span><text:span text:style-name="T1003">。（非特殊採購者免填）</text:span></text:p>
        </text:list-item>
        <text:list-item>
          <text:p text:style-name="P1004">投標廠商之特定資格及應附具之證明文件如下(限特殊或巨額之採購方可規定特定資格條件)：</text:p>
        </text:list-item>
        <text:list-item>
          <text:p text:style-name="P1005"><text:span text:style-name="T1006">廠商所提出之</text:span><text:span text:style-name="T1007">資格文件影本，本機關於必要時得通知廠商限期提出正本供查驗，查驗結果如與正本不符，係偽造或變造者，依採購法第50條規定辦理。</text:span></text:p>
        </text:list-item>
      </text:list>
      <text:p text:style-name="P1008">不同投標廠商參與投標，不得由同一廠商之人員代表出席開標、評審、評選、決標等會議，如有由同一廠商之人員代表出席情形，依採購法第50條第1項第1款或第7款規定辦理。</text:p>
      <text:p text:style-name="P1009">投標廠商之標價有下列情形之一為投標文件內容不符合招標文件之規定：(預算或底價未公告者免填)</text:p>
      <text:p text:style-name="P1010"><text:s text:c="9"/>■(1)高於公告之預算者。</text:p>
      <text:p text:style-name="P1011"><text:span text:style-name="T1012"><text:s text:c="8"/></text:span><text:span text:style-name="T1013"></text:span><text:span text:style-name="T1014">(2)</text:span><text:span text:style-name="T1015">高於公告之底價者。</text:span></text:p>
      <text:p text:style-name="P1016">機關辦理採購有下列情形之一者，得依採購法第50條第1項第5款「不同投標廠商間之投標文件內容有重大異常關聯者」之規定及行為事實，判斷認定是否有該款情形後處理：</text:p>
      <text:p text:style-name="P1017">一、投標文件內容由同一人或同一廠商繕寫或備具者。</text:p>
      <text:p text:style-name="P1018">二、押標金由同一人或同一廠商繳納或申請退還者。</text:p>
      <text:p text:style-name="P1019">三、投標標封或通知機關信函號碼連號，顯係同一人或同一廠商所為者。</text:p>
      <text:p text:style-name="P1020">四、廠商地址、電話號碼、傳真機號碼、聯絡人或電子郵件網址相同者。</text:p>
      <text:p text:style-name="P1021">五、其他顯係同一人或同一廠商所為之情形者。</text:p>
      <text:p text:style-name="P10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23">一、押標金未附或不符合規定。</text:p>
      <text:p text:style-name="P1024">二、投標文件為空白文件、無關文件或標封內空無一物。</text:p>
      <text:p text:style-name="P1025">三、資格、規格或價格文件未附或不符合規定。</text:p>
      <text:p text:style-name="P1026">四、標價高於公告之預算或公告之底價。</text:p>
      <text:p text:style-name="P1027">五、其他疑似刻意造成不合格標之情形。</text:p>
      <text:list text:style-name="LFO1" text:continue-numbering="true">
        <text:list-item>
          <text:p text:style-name="P1028">外國廠商之投標資格及應提出之資格文件，附經公證或認證之中文譯本(不允許外國廠商投標者免填)：</text:p>
        </text:list-item>
        <text:list-item>
          <text:p text:style-name="P1029"><text:span text:style-name="T1030">以選擇性招標方式辦理者，其限制投標廠商資格之理由及其必要性(非選擇性招標者</text:span><text:span text:style-name="T1031">免填</text:span><text:span text:style-name="T1032">)</text:span><text:span text:style-name="T1033">：</text:span></text:p>
        </text:list-item>
        <text:list-item>
          <text:p text:style-name="P1034">招標標的之功能、效益、規格、標準、數量或場所等說明及得標廠商應履行之契約責任：由招標機關另備如附件。</text:p>
        </text:list-item>
        <text:list-item>
          <text:p text:style-name="P1035"><text:span text:style-name="T1036">依採購法第65條之規定，本採購標的之主要部分為：</text:span><text:span text:style-name="T1037">本署尿液採集事務</text:span><text:span text:style-name="T1038">。</text:span></text:p>
        </text:list-item>
        <text:list-item>
          <text:p text:style-name="P1039"><text:span text:style-name="T1040">招標文件如有要求或提及特定之商標或商名、專利、設計或型</text:span><text:soft-page-break/><text:span text:style-name="T1041">式、特定來源地、生產者或供應者之情形，允許投標廠商提出同等品，其提出同等品之時機為：</text:span></text:p>
        </text:list-item>
      </text:list>
      <text:p text:style-name="P1042"><text:span text:style-name="T1043"><text:s text:c="7"/></text:span><text:span text:style-name="T1044"></text:span><text:span text:style-name="T1045">(1)</text:span><text:span text:style-name="T1046">應於投標文件內預先提出者，廠商應於投標文件內敘明同等品之廠牌、價格及功能、效益、標準或特性等相關資料，以供審查。</text:span></text:p>
      <text:p text:style-name="P1047"><text:span text:style-name="T1048"><text:s text:c="9"/></text:span><text:span text:style-name="T1049"></text:span><text:span text:style-name="T1050">(</text:span><text:span text:style-name="T1051">2</text:span><text:span text:style-name="T1052">)</text:span><text:span text:style-name="T1053">得標廠商得於使用同等品前，依契約規定向機關提出同等品之廠牌、價格及功能、效益、標準或特性等相關資料，以供審查</text:span><text:span text:style-name="T1054">。</text:span></text:p>
      <text:list text:style-name="LFO1" text:continue-numbering="true">
        <text:list-item>
          <text:p text:style-name="P1055">投標廠商之標價條件：</text:p>
        </text:list-item>
      </text:list>
      <text:p text:style-name="P1056"><text:span text:style-name="T1057"><text:s text:c="8"/></text:span><text:span text:style-name="T1058">■</text:span><text:span text:style-name="T1059">(1)</text:span><text:span text:style-name="T1060">送達招標機關指定地點：</text:span><text:span text:style-name="T1061">本署收發室。</text:span></text:p>
      <text:p text:style-name="P1062"><text:span text:style-name="T1063"><text:s text:c="8"/></text:span><text:span text:style-name="T1064">■</text:span><text:span text:style-name="T1065">(2)</text:span><text:span text:style-name="T1066">於招標機關指定地點完工：</text:span><text:span text:style-name="T1067">臺灣臺東地方法院檢察署（臺東市</text:span></text:p>
      <text:p text:style-name="P1068">浙江路310號）。</text:p>
      <text:p text:style-name="P1069"><text:span text:style-name="T1070"><text:s text:c="8"/></text:span><text:span text:style-name="T1071"></text:span><text:span text:style-name="T1072">(3)</text:span><text:span text:style-name="T1073">其他</text:span><text:span text:style-name="T1074">(</text:span><text:span text:style-name="T1075">由招標機關敘明</text:span><text:span text:style-name="T1076">)</text:span><text:span text:style-name="T1077">：</text:span></text:p>
      <text:list text:style-name="LFO1" text:continue-numbering="true">
        <text:list-item>
          <text:p text:style-name="P1078">投標廠商標價幣別：</text:p>
        </text:list-item>
      </text:list>
      <text:p text:style-name="P1079"><text:span text:style-name="T1080"><text:s text:c="8"/></text:span><text:span text:style-name="T1081">■</text:span><text:span text:style-name="T1082">(1)</text:span><text:span text:style-name="T1083">新</text:span><text:span text:style-name="T1084">臺</text:span><text:span text:style-name="T1085">幣。</text:span></text:p>
      <text:p text:style-name="P1086"><text:span text:style-name="T1087"><text:s text:c="8"/></text:span><text:span text:style-name="T1088"></text:span><text:span text:style-name="T1089">(2)</text:span><text:span text:style-name="T1090">外幣：_______</text:span><text:span text:style-name="T1091">(</text:span><text:span text:style-name="T1092">指定之外幣由招標機關敘明外幣種類</text:span><text:span text:style-name="T1093">)</text:span><text:span text:style-name="T1094">。</text:span></text:p>
      <text:p text:style-name="P1095"><text:span text:style-name="T1096"><text:s text:c="8"/></text:span><text:span text:style-name="T1097"></text:span><text:span text:style-name="T1098">(3)</text:span><text:span text:style-name="T1099">新</text:span><text:span text:style-name="T1100">臺</text:span><text:span text:style-name="T1101">幣或外幣:___________</text:span><text:span text:style-name="T1102">(</text:span><text:span text:style-name="T1103">指定之外幣由招標機關敘明外幣種類，該外幣並以決標前一辦公日臺灣銀行外匯交易收盤即期賣出匯率折算總價</text:span><text:span text:style-name="T1104">)</text:span></text:p>
      <text:list text:style-name="LFO1" text:continue-numbering="true">
        <text:list-item>
          <text:p text:style-name="P1105">採購標的之維護修理(不需維護修理者免填)：</text:p>
        </text:list-item>
      </text:list>
      <text:p text:style-name="P1106"><text:span text:style-name="T1107"><text:s text:c="8"/></text:span><text:span text:style-name="T1108"></text:span><text:span text:style-name="T1109">(1)</text:span><text:span text:style-name="T1110">由得標廠商負責一定期間，費用計入標價決標(招標機關敘明其期間)：</text:span></text:p>
      <text:p text:style-name="P1111"><text:span text:style-name="T1112"><text:s text:c="8"/></text:span><text:span text:style-name="T1113"></text:span><text:span text:style-name="T1114">(2)</text:span><text:span text:style-name="T1115">由機關自行負責。</text:span></text:p>
      <text:p text:style-name="P1116"><text:span text:style-name="T1117"><text:s text:c="8"/></text:span><text:span text:style-name="T1118"></text:span><text:span text:style-name="T1119">(3)</text:span><text:span text:style-name="T1120">另行招標。</text:span></text:p>
      <text:list text:style-name="LFO1" text:continue-numbering="true">
        <text:list-item>
          <text:p text:style-name="P1121"><text:span text:style-name="T1122">廠商有下列情形之一者，不得參加投標、作為決標對象或分包廠商或協助投標廠商：</text:span></text:p>
        </text:list-item>
      </text:list>
      <text:p text:style-name="P1123">(一)提供規劃、設計服務之廠商，於依該規劃、設計結果辦理之採購。</text:p>
      <text:p text:style-name="P1124">(二)代擬招標文件之廠商，於依該招標文件辦理之採購。</text:p>
      <text:p text:style-name="P1125">(三)提供審標服務之廠商，於該服務有關之採購。</text:p>
      <text:p text:style-name="P1126">(四)因履行機關契約而知悉其他廠商無法知悉或應秘密之資訊之廠商，於使用該等資訊有利於該廠商得標之採購。</text:p>
      <text:p text:style-name="P1127"><text:span text:style-name="T1128">(五)提供專案管理服務之廠商，於該服務有關之採購。</text:span></text:p>
      <text:p text:style-name="P1129"><text:span text:style-name="T1130">□前項第1款及第2款之情形，於無利益衝突或無不公平競爭之虞，經機關同意者</text:span><text:span text:style-name="T1131">（本項未勾選者，表示機關不同意）</text:span><text:span text:style-name="T1132">，得不適用於後續辦理之採購。上述無利益衝突或無不公平競爭之虞之情形，於第1款指</text:span><text:span text:style-name="T1133">前階段規劃</text:span><text:span text:style-name="T1134">或設計服務</text:span><text:span text:style-name="T1135">之成果</text:span><text:span text:style-name="T1136">一併於招標文件</text:span><text:span text:style-name="T1137">公開，</text:span><text:span text:style-name="T1138">且經機關認為參與前階段作業之廠商無競爭優勢者。</text:span></text:p>
      <text:list text:style-name="LFO1" text:continue-numbering="true">
        <text:list-item>
          <text:p text:style-name="P1139">全份招標文件包括：（可複選）</text:p>
        </text:list-item>
      </text:list>
      <text:p text:style-name="P1140"><text:span text:style-name="T1141"><text:s text:c="8"/></text:span><text:span text:style-name="T1142">■</text:span><text:span text:style-name="T1143">(1)</text:span><text:span text:style-name="T1144">招標投標及契約文件</text:span><text:span text:style-name="T1145">。</text:span></text:p>
      <text:soft-page-break/>
      <text:p text:style-name="P1146"><text:span text:style-name="T1147"><text:s text:c="8"/></text:span><text:span text:style-name="T1148">■</text:span><text:span text:style-name="T1149">(2)</text:span><text:span text:style-name="T1150">投標須知。</text:span></text:p>
      <text:p text:style-name="P1151"><text:span text:style-name="T1152"><text:s text:c="8"/></text:span><text:span text:style-name="T1153">■</text:span><text:span text:style-name="T1154">(3)</text:span><text:span text:style-name="T1155">投標標價清單</text:span><text:span text:style-name="T1156">。</text:span></text:p>
      <text:p text:style-name="P1157"><text:span text:style-name="T1158"><text:s text:c="8"/></text:span><text:span text:style-name="T1159">■</text:span><text:span text:style-name="T1160">(4)</text:span><text:span text:style-name="T1161">投標廠商聲明書</text:span><text:span text:style-name="T1162">。</text:span></text:p>
      <text:p text:style-name="P1163"><text:span text:style-name="T1164"><text:s text:c="8"/></text:span><text:span text:style-name="T1165">■</text:span><text:span text:style-name="T1166">(5)</text:span><text:span text:style-name="T1167">契約</text:span><text:span text:style-name="T1168">條款</text:span><text:span text:style-name="T1169">（草案）</text:span><text:span text:style-name="T1170">。</text:span></text:p>
      <text:p text:style-name="P1171"><text:span text:style-name="T1172"><text:s text:c="8"/></text:span><text:span text:style-name="T1173">■</text:span><text:span text:style-name="T1174">(6)</text:span><text:span text:style-name="T1175">投標廠商</text:span><text:span text:style-name="T1176">資格審查表</text:span><text:span text:style-name="T1177">（投標廠商可於「廠商自我檢查」欄位內</text:span></text:p>
      <text:p text:style-name="P1178">逐項檢查相關文件是否備妥，並自行勾選確認後，併同資格文</text:p>
      <text:p text:style-name="P1179">件密封於標封內即可）。</text:p>
      <text:p text:style-name="P1180"><text:span text:style-name="T1181">■</text:span><text:span text:style-name="T1182">(</text:span><text:span text:style-name="T1183">7</text:span><text:span text:style-name="T1184">)</text:span><text:span text:style-name="T1185">授權書</text:span><text:span text:style-name="T1186">（投標廠商如需使用授權書者，得參考或利用本表格）</text:span></text:p>
      <text:p text:style-name="P1187">。</text:p>
      <text:p text:style-name="P1188"><text:span text:style-name="T1189">■</text:span><text:span text:style-name="T1190">(</text:span><text:span text:style-name="T1191">8</text:span><text:span text:style-name="T1192">)</text:span><text:span text:style-name="T1193">外標封（參考）。</text:span></text:p>
      <text:p text:style-name="P1194"><text:span text:style-name="T1195">■</text:span><text:span text:style-name="T1196">(</text:span><text:span text:style-name="T1197">9</text:span><text:span text:style-name="T1198">)</text:span><text:span text:style-name="T1199">退還(轉換)押標金申請</text:span><text:span text:style-name="T1200">單</text:span><text:span text:style-name="T1201">。</text:span></text:p>
      <text:p text:style-name="P1202"><text:span text:style-name="T1203"><text:s text:c="7"/></text:span><text:span text:style-name="T1204"><text:s/></text:span><text:span text:style-name="T1205">■</text:span><text:span text:style-name="T1206">(</text:span><text:span text:style-name="T1207">10</text:span><text:span text:style-name="T1208">)</text:span><text:span text:style-name="T1209">切結書</text:span><text:span text:style-name="T1210">2份。</text:span></text:p>
      <text:list text:style-name="LFO1" text:continue-numbering="true">
        <text:list-item>
          <text:p text:style-name="P1211"><text:span text:style-name="T1212">投標</text:span><text:span text:style-name="T1213">廠</text:span><text:span text:style-name="T1214">商應依規定填妥（</text:span><text:span text:style-name="T1215">不得使用鉛筆</text:span><text:span text:style-name="T1216">）</text:span><text:span text:style-name="T1217">第七十七點規定之招標文件，除</text:span><text:span text:style-name="T1218">投標須知</text:span><text:span text:style-name="T1219">及</text:span><text:span text:style-name="T1220">契約草案</text:span><text:span text:style-name="T1221">勿投入信封外，餘全部文件均須密封後投標，外標封須書明投標廠商名稱、地址及採購案號或招標標的。</text:span><text:span text:style-name="T1222">廠商所提供之投標、契約及履約</text:span><text:span text:style-name="T1223">文件，建議採雙面列印，以節省紙張，愛惜資源。</text:span></text:p>
        </text:list-item>
        <text:list-item>
          <text:p text:style-name="P1224"><text:span text:style-name="T1225">投標文件須於</text:span><text:span text:style-name="T1226">103</text:span><text:span text:style-name="T1227">年</text:span><text:span text:style-name="T1228">12</text:span><text:span text:style-name="T1229">月</text:span><text:span text:style-name="T1230">1</text:span><text:span text:style-name="T1231">日</text:span><text:span text:style-name="T1232">下午5</text:span><text:span text:style-name="T1233">時前</text:span><text:span text:style-name="T1234">，以郵遞</text:span><text:span text:style-name="T1235">或</text:span><text:span text:style-name="T1236">專人送達至下列收件地點：</text:span><text:span text:style-name="T1237">臺灣臺東地方法院檢察署收發室(臺東市浙江路310號)</text:span><text:span text:style-name="T1238">。</text:span></text:p>
        </text:list-item>
        <text:list-item>
          <text:p text:style-name="P1239">電子領標廠商之投標封附上該標案之領標電子憑據書面明細，或於開標後依機關通知再行提出。</text:p>
        </text:list-item>
        <text:list-item>
          <text:p text:style-name="P1240"><text:span text:style-name="T1241">本須知未載明之事項，依政府採購相關法令。</text:span></text:p>
        </text:list-item>
        <text:list-item>
          <text:p text:style-name="P1242">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1243"><text:span text:style-name="T1244">(一)</text:span><text:span text:style-name="T1245">領取招標文件</text:span><text:span text:style-name="T1246">：</text:span></text:p>
      <text:p text:style-name="P1247">1.下載招標文件：請利用行政院公共工程委員會建</text:p>
      <text:p text:style-name="P1248"><text:span text:style-name="T1249">置</text:span><text:span text:style-name="T1250">之政府採購網電子領投標系統</text:span></text:p>
      <text:p text:style-name="P1251"><text:a xlink:href="http://web.pcc.gov.tw" office:target-frame-name="_top" xlink:show="replace"><text:span text:style-name="T1252">http://web.pcc.gov.tw</text:span></text:a><text:span text:style-name="T1253"><text:s/></text:span><text:span text:style-name="T1254">下載招標文件，電子領標費用</text:span></text:p>
      <text:p text:style-name="P1255">20元，請依政府採購領投標系統領標作業規定辦理繳交領</text:p>
      <text:p text:style-name="P1256">標費用。</text:p>
      <text:p text:style-name="P1257"><text:span text:style-name="T1258">2.至本署網站</text:span><text:span text:style-name="T1259">http://www</text:span><text:bookmark-start text:name="_Hlt338765704"/><text:span text:style-name="T1260">.</text:span><text:bookmark-end text:name="_Hlt338765704"/><text:span text:style-name="T1261">ttc</text:span><text:bookmark-start text:name="_Hlt338766126"/><text:bookmark-start text:name="_Hlt338766127"/><text:span text:style-name="T1262">.</text:span><text:bookmark-end text:name="_Hlt338766126"/><text:bookmark-end text:name="_Hlt338766127"/><text:span text:style-name="T1263">mo</text:span><text:bookmark-start text:name="_Hlt338765812"/><text:bookmark-start text:name="_Hlt338765813"/><text:bookmark-start text:name="_Hlt338766120"/><text:span text:style-name="T1264">j</text:span><text:bookmark-start text:name="_Hlt338765726"/><text:bookmark-start text:name="_Hlt338765727"/><text:bookmark-end text:name="_Hlt338765812"/><text:bookmark-end text:name="_Hlt338765813"/><text:bookmark-end text:name="_Hlt338766120"/><text:span text:style-name="T1265">.</text:span><text:bookmark-start text:name="_Hlt338765666"/><text:bookmark-start text:name="_Hlt338765667"/><text:bookmark-end text:name="_Hlt338765726"/><text:bookmark-end text:name="_Hlt338765727"/><text:span text:style-name="T1266">g</text:span><text:bookmark-start text:name="_Hlt338765962"/><text:bookmark-end text:name="_Hlt338765666"/><text:bookmark-end text:name="_Hlt338765667"/><text:span text:style-name="T1267">o</text:span><text:bookmark-end text:name="_Hlt338765962"/><text:span text:style-name="T1268">v.</text:span><text:bookmark-start text:name="_Hlt338765914"/><text:bookmark-start text:name="_Hlt338765920"/><text:bookmark-end text:name="_Hlt338765914"/><text:bookmark-end text:name="_Hlt338765920"/><text:span text:style-name="T1269">tw<text:s/></text:span><text:span text:style-name="T1270">電子公佈</text:span></text:p>
      <text:p text:style-name="P1271">欄公告)免費下載招標文件。</text:p>
      <text:list text:style-name="LFO18" text:continue-numbering="true">
        <text:list-item>
          <text:p text:style-name="P1272"><text:span text:style-name="T1273">投標方式及注意事項</text:span><text:span text:style-name="T1274">：</text:span><text:span text:style-name="T1275"><text:s/></text:span></text:p>
        </text:list-item>
      </text:list>
      <text:p text:style-name="P1276">1.廠商應將本須知第七十七點規定之文件及投標應附具之證</text:p>
      <text:p text:style-name="P1277">明文件密封後投標，外標封須書明標案名稱、投標廠商名稱</text:p>
      <text:p text:style-name="P1278"><text:span text:style-name="T1279">及地址，(可參考使用本署外標封，亦可自備)，</text:span><text:span text:style-name="T1280">以郵遞或專</text:span></text:p>
      <text:soft-page-break/>
      <text:p text:style-name="P1281"><text:span text:style-name="T1282">人送(寄)達本署收發室</text:span><text:span text:style-name="T1283">:臺東市浙江路310號，臺東地方法院</text:span></text:p>
      <text:p text:style-name="P1284"><text:span text:style-name="T1285">檢察署收，未依前述規定辦理者，不生投標效力</text:span><text:span text:style-name="T1286">。</text:span></text:p>
      <text:p text:style-name="P1287">2.投標文件寄(送)達本署後，投標廠商不得要求撤銷。</text:p>
      <text:p text:style-name="P1288"><text:s text:c="8"/>3.投標廠商應詳閱招標文件之各項規定，並詳為估算其標價，以不易塗改之書寫工具，依規定格式填寫或鍵入相關投標文件。除招標文件另有規定者外，廠商不得擅改本機關原訂內容或附加任何條件（附有條件者，視為無效）</text:p>
      <text:p text:style-name="P1289"><text:s text:c="3"/>4.廠商投標文件內記載金額之文字與號碼不符時，以文字為</text:p>
      <text:p text:style-name="P1290">準。</text:p>
      <text:p text:style-name="P1291"><text:s text:c="5"/>5.參加投標廠商應將各項投標文件（含基本資格所應附具之</text:p>
      <text:p text:style-name="P1292">資格證明文件、招標投標及契約文件、投標標價清單、投</text:p>
      <text:p text:style-name="P1293">標廠商聲明書、投標廠商資格及文件審查表等），一併裝</text:p>
      <text:p text:style-name="P1294">入外標封內。</text:p>
      <text:p text:style-name="P1295">6.凡經寄出或送達本機關之標封，投標廠商不得以任何理由申</text:p>
      <text:p text:style-name="P1296">請補件、更改、作廢、撤銷或退還。</text:p>
      <text:p text:style-name="P1297">（三）廠商收啟招標文件後，應先行核對文件之類別及頁數或件數是</text:p>
      <text:p text:style-name="P1298">否足夠，內容是否有不一致或損壞等情事。如有該等情事，廠</text:p>
      <text:p text:style-name="P1299">商應立即，且不得逾投標截止期限前，要求招標機關更換、補</text:p>
      <text:p text:style-name="P1300">充，或尋求解決方式。廠商若未即時反應者，視同放棄更換、</text:p>
      <text:p text:style-name="P1301">補充或解決之權益。</text:p>
      <text:p text:style-name="P1302"><text:span text:style-name="T1303"><text:s text:c="7"/>（四）開標日為辦公日，</text:span><text:span text:style-name="T1304">遇本機關因故停止辦公者，依序順延至</text:span></text:p>
      <text:p text:style-name="P1305"><text:span text:style-name="T1306">次一辦公日同一時間，</text:span><text:span text:style-name="T1307">不</text:span><text:span text:style-name="T1308">另行通知。惟本機關得視情況延</text:span></text:p>
      <text:p text:style-name="P1309">長之。</text:p>
      <text:p text:style-name="P1310">（五）開標時廠商負責人或代理人請攜帶身分證到場，以利核對身份</text:p>
      <text:p text:style-name="P1311">。</text:p>
      <text:p text:style-name="P1312">（六）投標廠商之投標文件於開標審標時發現有下列情形之一者，</text:p>
      <text:p text:style-name="P1313">視為無效：</text:p>
      <text:p text:style-name="P1314"><text:s text:c="3"/>1、投標文件未按本須知之投標規定辦理者，或有下列情形之</text:p>
      <text:p text:style-name="P1315">一者：</text:p>
      <text:list text:style-name="LFO17">
        <text:list-item text:start-value="1">
          <text:p text:style-name="P1316">同一廠商投寄二份以上投標文件；屬同一廠商之二個以上分支機構、一廠商與其分支機構者，就本標案分別投標。</text:p>
        </text:list-item>
      </text:list>
      <text:list text:style-name="LFO17" text:continue-numbering="true">
        <text:list-item>
          <text:p text:style-name="P1317">未依投標須知規定附具資格證明文件者。</text:p>
        </text:list-item>
      </text:list>
      <text:list text:style-name="LFO17" text:continue-numbering="true">
        <text:list-item>
          <text:p text:style-name="P1318">未提出投標廠商聲明書，或該聲明書未依其附註說明勾選者、修改處未蓋章、未註明廠商名稱、未加蓋廠商章及負責人章者。</text:p>
        </text:list-item>
      </text:list>
      <text:list text:style-name="LFO17" text:continue-numbering="true">
        <text:list-item>
          <text:p text:style-name="P1319">外標封及企畫書未密封者，或外標封上未標示廠商名稱、地址及採購案號或招標標的。</text:p>
        </text:list-item>
      </text:list>
      <text:list text:style-name="LFO17" text:continue-numbering="true">
        <text:list-item>
          <text:p text:style-name="P1320">投標文件廠商或負責人名稱與登記執照不符者（但檢附<text:soft-page-break/>佐證不符原因之證明文件不在此限）。</text:p>
        </text:list-item>
      </text:list>
      <text:p text:style-name="P1321"><text:s text:c="13"/>2、以電子領標方式領取之招標文件，廠商任意重製、轉載或</text:p>
      <text:p text:style-name="P1322">篡改者。</text:p>
      <text:p text:style-name="P1323">3、有採購法第50條第1項各款情形之一者。</text:p>
      <text:p text:style-name="P1324"><text:s/>（七）凡已投標並經審查合格之廠商，於開標時廠商未到場者，如</text:p>
      <text:p text:style-name="P1325">其標價最低（且在底價以內）機關得逕予決標，並限得標後</text:p>
      <text:p text:style-name="P1326">3日內至機關辦理訂約手續，逾期不為承包者，沒收其押標</text:p>
      <text:p text:style-name="P1327">金，由機關另行決定辦理。如經審查合格之廠商全部標價均</text:p>
      <text:p text:style-name="P1328">高於底價，須當場重行填單比（減）價時，未到場者視同自</text:p>
      <text:p text:style-name="P1329">願放棄比（減）價之權利。</text:p>
      <text:p text:style-name="P1330"><text:s text:c="3"/>（八）廠商投標文件發還處理原則：</text:p>
      <text:p text:style-name="P1331"><text:s text:c="8"/>1、參加投標廠商或合格廠商未達法定家數而流標時，其投標</text:p>
      <text:p text:style-name="P1332">文件除外標封（或其影本）本機關必須留存外，其餘部分</text:p>
      <text:p text:style-name="P1333">得經廠商要求簽收後領回。</text:p>
      <text:p text:style-name="P1334"><text:s text:c="3"/>2、本標案如有採購法第48條第1項各款情形之一（第2款除</text:p>
      <text:p text:style-name="P1335">外）而不予開標時，投標文件得由廠商簽收後領回。</text:p>
      <text:p text:style-name="P1336"><text:s text:c="10"/>3、本標案開標後因故廢標時，其投標文件原則不發還，但得</text:p>
      <text:p text:style-name="P1337">經廠商要求並簽收後發還其影本，或於影本上加蓋廠商及</text:p>
      <text:p text:style-name="P1338">負責人印章由本機關留存後，發還其正本。</text:p>
      <text:p text:style-name="P1339"><text:s text:c="3"/>4、本標案經開標決標後，其投標文件不發還。</text:p>
      <text:p text:style-name="P1340"><text:s text:c="3"/>5、採一次投標分段開標者，未通過前一階段審標之廠商，其</text:p>
      <text:p text:style-name="P1341">尚未開標部分之投標文件得由廠商簽收後領回。</text:p>
      <text:p text:style-name="P1342">6、採分段投標分段開標者，未通過前一階段審標之廠商，逕</text:p>
      <text:p text:style-name="P1343">行投標者，其後續之投標文件不予開標，原件發還。</text:p>
      <text:p text:style-name="P1344">7、廠商所提送之企劃書，如評選（審）未獲選者，得經廠商</text:p>
      <text:p text:style-name="P1345">求並簽收後發還，但本機關得保留一份存查。</text:p>
      <text:p text:style-name="P1346"><text:s text:c="8"/>（九）圍標之處理：開標時發現投標人有串通圍標，意圖以</text:p>
      <text:p text:style-name="P1347">詐術取得不法利益之嫌疑者，除當場宣布廢標外，並</text:p>
      <text:p text:style-name="P1348">移送司法機處理；決標後，經告發（檢舉）查明屬實</text:p>
      <text:p text:style-name="P1349">者亦同。</text:p>
      <text:list text:style-name="LFO1" text:continue-numbering="true">
        <text:list-item>
          <text:p text:style-name="P1350">受理廠商檢舉之採購稽核小組連絡電話、傳真及地址與法務部調查局及機關所在地之調查站處（站、組）檢舉電話及信箱：</text:p>
        </text:list-item>
      </text:list>
      <text:list text:style-name="LFO20" text:continue-numbering="true">
        <text:list-item>
          <text:p text:style-name="P1351">中央採購稽核小組：地址：臺北市信義區松仁路3號9樓，電</text:p>
        </text:list-item>
      </text:list>
      <text:p text:style-name="P1352">話：02-87897530，傳真：02-87897514。</text:p>
      <text:p text:style-name="P1353">（二）法務部採購稽核小組：地址：臺北市中正區重慶南路1段</text:p>
      <text:p text:style-name="P1354">130號、電話：02-23705840、傳真：（02）23896249。</text:p>
      <text:list text:style-name="LFO21" text:continue-numbering="true">
        <text:list-item>
          <text:p text:style-name="P1355">法務部調查局：信箱：新店郵政60000號信箱，電話：</text:p>
        </text:list-item>
      </text:list>
      <text:p text:style-name="P1356">02-29188888。</text:p>
      <text:list text:style-name="LFO21" text:continue-numbering="true">
        <text:list-item>
          <text:p text:style-name="P1357">臺東縣調查站：信箱：臺東郵政60000號信箱，電話：</text:p>
        </text:list-item>
      </text:list>
      <text:soft-page-break/>
      <text:p text:style-name="P1358">089-318888。</text:p>
      <text:list text:style-name="LFO21" text:continue-numbering="true">
        <text:list-item>
          <text:p text:style-name="P1359">本機關政風室：信箱：臺東郵政115號信箱，電話：</text:p>
        </text:list-item>
      </text:list>
      <text:p text:style-name="P1360">089-310170。</text:p>
      <text:p text:style-name="P1361"><text:span text:style-name="T1362">八十三</text:span><text:span text:style-name="T1363">、</text:span><text:span text:style-name="T1364">法務部廉政署受理檢舉電話：0800-286-586；檢舉信箱：台北郵政</text:span></text:p>
      <text:p text:style-name="P1365">14-153號信箱；傳真檢舉專線：（02）2562-1156；電子郵件檢舉</text:p>
      <text:p text:style-name="P1366">信箱：gechief-p@mail.moj.gov.tw；24小時檢舉中心地址：臺北</text:p>
      <text:p text:style-name="P1367">市中山區松江路318號7樓。<text:s text:c="49"/></text:p>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15:00Z</meta:creation-date>
    <dc:date>2015-12-29T08:15:00Z</dc:date>
    <meta:print-date>2014-11-23T08:01:00Z</meta:print-date>
    <meta:template xlink:href="Normal" xlink:type="simple"/>
    <meta:editing-cycles>2</meta:editing-cycles>
    <meta:editing-duration>PT0S</meta:editing-duration>
    <meta:document-statistic meta:page-count="16" meta:paragraph-count="27" meta:word-count="2091" meta:character-count="13983" meta:row-count="99" meta:non-whitespace-character-count="11919"/>
  </office:meta>
</office:document-meta>
</file>