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3" style:parent-style-name="PlainText" style:family="paragraph">
      <style:paragraph-properties fo:text-align="center" fo:line-height="0.1111in"/>
      <style:text-properties style:font-name="標楷體" style:font-name-asian="標楷體" style:font-name-complex="Arial Unicode MS" fo:font-size="8pt" style:font-size-asian="8pt"/>
    </style:style>
    <style:style style:name="P4" style:parent-style-name="PlainText" style:family="paragraph">
      <style:paragraph-properties fo:text-align="justify" fo:margin-bottom="0.0833in" fo:line-height="0.2083in"/>
    </style:style>
    <style:style style:name="T5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6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/>
    </style:style>
    <style:style style:name="T13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5.2083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14" style:family="table">
      <style:table-properties style:width="7.1027in" fo:margin-left="0.011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21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3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5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2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30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2" style:parent-style-name="PlainText" style:family="paragraph">
      <style:paragraph-properties fo:text-align="justify" fo:line-height="0.1944in"/>
    </style:style>
    <style:style style:name="T3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Cell3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36" style:family="table-cell">
      <style:table-cell-properties fo:border-top="0.0104in solid #000000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3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padding-top="0in" fo:padding-left="0.0194in" fo:padding-bottom="0in" fo:padding-right="0.0194in"/>
    </style:style>
    <style:style style:name="P40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4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5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4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8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5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3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6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76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85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9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03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2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style:font-weight-complex="bold" fo:font-size="10pt" style:font-size-asian="10pt"/>
    </style:style>
    <style:style style:name="TableCell1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4" style:parent-style-name="PlainText" style:family="paragraph">
      <style:paragraph-properties fo:text-align="justify" fo:line-height="0.1944in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1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20" style:parent-style-name="PlainText" style:family="paragraph">
      <style:paragraph-properties style:snap-to-layout-grid="false" fo:line-height="0.0833in"/>
      <style:text-properties style:font-name="標楷體" style:font-name-asian="標楷體" style:font-name-complex="Arial Unicode MS" fo:font-size="10pt" style:font-size-asian="10pt"/>
    </style:style>
    <style:style style:name="TableColumn122" style:family="table-column">
      <style:table-column-properties style:column-width="0.3944in" style:use-optimal-column-width="false"/>
    </style:style>
    <style:style style:name="TableColumn123" style:family="table-column">
      <style:table-column-properties style:column-width="5.2083in" style:use-optimal-column-width="false"/>
    </style:style>
    <style:style style:name="TableColumn124" style:family="table-column">
      <style:table-column-properties style:column-width="0.75in" style:use-optimal-column-width="false"/>
    </style:style>
    <style:style style:name="TableColumn125" style:family="table-column">
      <style:table-column-properties style:column-width="0.75in" style:use-optimal-column-width="false"/>
    </style:style>
    <style:style style:name="Table121" style:family="table">
      <style:table-properties style:width="7.1027in" fo:margin-left="0.0118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otted #000000" fo:border-right="0.0104in solid #000000" fo:padding-top="0in" fo:padding-left="0.0194in" fo:padding-bottom="0in" fo:padding-right="0.0194in"/>
    </style:style>
    <style:style style:name="P128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29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fo:padding-top="0in" fo:padding-left="0.0194in" fo:padding-bottom="0in" fo:padding-right="0.0194in"/>
    </style:style>
    <style:style style:name="P131" style:parent-style-name="PlainText" style:family="paragraph">
      <style:paragraph-properties fo:text-align="justify" fo:line-height="0.2083in"/>
    </style:style>
    <style:style style:name="T13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P156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069in" fo:font-size="10pt" style:font-size-asian="10pt"/>
    </style:style>
    <style:style style:name="P157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58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59" style:parent-style-name="PlainText" style:family="paragraph">
      <style:paragraph-properties fo:text-align="justify" fo:line-height="0.2083in" fo:text-indent="2.2222in"/>
      <style:text-properties style:font-name="標楷體" style:font-name-asian="標楷體" style:font-name-complex="Arial Unicode MS" fo:font-size="10pt" style:font-size-asian="10pt"/>
    </style:style>
    <style:style style:name="TableCell160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fo:padding-top="0in" fo:padding-left="0.0194in" fo:padding-bottom="0in" fo:padding-right="0.0194in"/>
    </style:style>
    <style:style style:name="P16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62" style:family="table-cell">
      <style:table-cell-properties fo:border-top="0.0625in double #000000" style:border-line-width-top="0.0208in 0.0208in 0.0208in" fo:border-left="0.0104in solid #000000" fo:border-bottom="0.0069in dotted #000000" fo:border-right="0.0625in double #000000" style:border-line-width-right="0.0208in 0.0208in 0.0208in" fo:padding-top="0in" fo:padding-left="0.0194in" fo:padding-bottom="0in" fo:padding-right="0.0194in"/>
    </style:style>
    <style:style style:name="P16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dotte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66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67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68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69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138in" fo:font-size="10pt" style:font-size-asian="10pt"/>
    </style:style>
    <style:style style:name="TableCell170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7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72" style:family="table-cell">
      <style:table-cell-properties fo:border-top="0.0069in dotte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74" style:parent-style-name="PlainText" style:family="paragraph">
      <style:paragraph-properties style:snap-to-layout-grid="false" fo:line-height="0.0694in"/>
      <style:text-properties style:font-name="標楷體" style:font-name-asian="標楷體" style:font-name-complex="Arial Unicode MS" fo:font-size="10pt" style:font-size-asian="10pt"/>
    </style:style>
    <style:style style:name="TableColumn176" style:family="table-column">
      <style:table-column-properties style:column-width="0.3944in" style:use-optimal-column-width="false"/>
    </style:style>
    <style:style style:name="TableColumn177" style:family="table-column">
      <style:table-column-properties style:column-width="6.7083in" style:use-optimal-column-width="false"/>
    </style:style>
    <style:style style:name="Table175" style:family="table">
      <style:table-properties style:width="7.1027in" fo:margin-left="0.0118in" table:align="lef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80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81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82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83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85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86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87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Row188" style:family="table-row">
      <style:table-row-properties style:min-row-height="0.2534in" style:use-optimal-row-height="false" fo:keep-together="always"/>
    </style:style>
    <style:style style:name="TableCell1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90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92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Row193" style:family="table-row">
      <style:table-row-properties style:min-row-height="0.709in" style:use-optimal-row-height="false" fo:keep-together="always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95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9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97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98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99" style:parent-style-name="PlainText" style:family="paragraph">
      <style:paragraph-properties fo:line-height="0.1944in"/>
    </style:style>
    <style:style style:name="T20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Arial Unicode MS" fo:font-size="10pt" style:font-size-asian="10pt"/>
    </style:style>
  </office:automatic-styles>
  <office:body>
    <office:text text:use-soft-page-breaks="true">
      <text:p text:style-name="P1">投　標　廠　商　聲　明　書　</text:p>
      <text:p text:style-name="P3"/>
      <text:p text:style-name="P4"><text:span text:style-name="T5">本廠商參加</text:span><text:span text:style-name="T6">臺灣臺東地方法院檢察署</text:span><text:span text:style-name="T7">10</text:span><text:span text:style-name="T8">4</text:span><text:span text:style-name="T9">年度尿液採集事務人員勞務採購案(TTC-10</text:span><text:span text:style-name="T10">40</text:span><text:span text:style-name="T11">1</text:span><text:span text:style-name="T12">)</text:span><text:span text:style-name="T13">案之投標，茲聲明如下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聲明事項</text:p>
          </table:table-cell>
          <table:table-cell table:style-name="TableCell24">
            <text:p text:style-name="P25">是(打Ｖ)</text:p>
          </table:table-cell>
          <table:table-cell table:style-name="TableCell26">
            <text:p text:style-name="P27">否(打Ｖ)</text:p>
          </table:table-cell>
        </table:table-row>
        <table:table-row table:style-name="TableRow28">
          <table:table-cell table:style-name="TableCell29">
            <text:p text:style-name="P30">一</text:p>
          </table:table-cell>
          <table:table-cell table:style-name="TableCell31">
            <text:p text:style-name="P32"><text:span text:style-name="T33">本廠商之營業項目不符合公司法或商業登記法規定，無法於得標後作為簽約廠商，合法履行契約。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二</text:p>
          </table:table-cell>
          <table:table-cell table:style-name="TableCell41">
            <text:p text:style-name="P42">本廠商有違反政府採購法（以下簡稱採購法）施行細則第33條之情形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三</text:p>
          </table:table-cell>
          <table:table-cell table:style-name="TableCell50">
            <text:p text:style-name="P51">本廠商或負責人與招標機關之首長/採購案之洽辦機關之首長/受委託辦理採購之法人或團體之負責人，有採購法第15條第4項規定之涉及本人、配偶、三親等以內血親或姻親，或同財共居親屬之利益之情形。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四</text:p>
          </table:table-cell>
          <table:table-cell table:style-name="TableCell59">
            <text:p text:style-name="P60">本廠商是採購法第38條規定之政黨或與政黨具關係企業關係之廠商。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五</text:p>
          </table:table-cell>
          <table:table-cell table:style-name="TableCell68">
            <text:p text:style-name="P69">本廠商之負責人或合夥人是採購法第39條第2項所稱同時為規劃、設計、施工或供應廠商之負責人或合夥人。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六</text:p>
          </table:table-cell>
          <table:table-cell table:style-name="TableCell77">
            <text:p text:style-name="P78">本廠商是採購法第39條第3項所稱與規劃、設計、施工或供應廠商同時為關係企業或同一其他廠商之關係企業。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七</text:p>
          </table:table-cell>
          <table:table-cell table:style-name="TableCell86">
            <text:p text:style-name="P87">本採購案如係以選擇性招標或限制性招標辦理，或係以公開招標辦理但投標廠商未達3家之情形，本廠商之得標價款會有採購法第59條第1項所稱高於本廠商於同樣市場條件之相同工程、財物或勞務之最低價格之情形。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八</text:p>
          </table:table-cell>
          <table:table-cell table:style-name="TableCell95">
            <text:p text:style-name="P96">本廠商已有或將有採購法第59條第2項所稱支付他人佣金、比例金、仲介費、後謝金或其他利益為條件，促成採購契約之簽訂之情形。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九</text:p>
          </table:table-cell>
          <table:table-cell table:style-name="TableCell104">
            <text:p text:style-name="P105">本廠商、共同投標廠商或分包廠商是採購法第103條第1項及採購法施行細則第38條第1項所規定之不得參加投標或作為決標對象或分包廠商之廠商。【投標廠商應於投標當日遞送投標文件前至工程會網站web.pcc.gov.tw查詢自己(包括總公司及各分公司)、共同投標廠商、分包廠商是否為採購法第103條第1項之拒絕往來廠商】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十</text:p>
          </table:table-cell>
          <table:table-cell table:style-name="TableCell113">
            <text:p text:style-name="P114"><text:span text:style-name="T115">本廠商就本採購案，係屬公職人員利益衝突迴避法第2條及第3條所稱公職人員或其關係人，涉及違反公職人員利益衝突迴避法第9條『公職人員或其關係人，不得與公職人員服務之機關或受其監督之機關為買賣、租賃、承攬等交易行為』。【公職人員利益衝突迴避法第15條規定處該交易行為金額1倍至3倍之罰鍰】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十一</text:p>
            <text:p text:style-name="P129"/>
          </table:table-cell>
          <table:table-cell table:style-name="TableCell130">
            <text:p text:style-name="P131"><text:span text:style-name="T132">本廠商是依法辦理</text:span><text:span text:style-name="T133">公司或商業登記</text:span><text:span text:style-name="T134">且合於中小企業發展條例關於中小企業認定</text:span><text:span text:style-name="T135">標準</text:span><text:span text:style-name="T136">之中小企業。</text:span><text:span text:style-name="T137">（該</text:span><text:span text:style-name="T138">認定</text:span><text:span text:style-name="T139">標</text:span><text:span text:style-name="T140">準</text:span><text:span text:style-name="T141">第2條</text:span><text:span text:style-name="T142">摘要</text:span><text:span text:style-name="T143">如下：</text:span><text:span text:style-name="T144">一、製造業、營造業、礦業及土石採取業實收資本額在</text:span><text:span text:style-name="T145">新臺幣</text:span><text:span text:style-name="T146">8,000</text:span><text:span text:style-name="T147">萬元以</text:span><text:span text:style-name="T148">下或經常僱用員工數未滿200人者。</text:span><text:span text:style-name="T149">二、除前款規定外之其他行業前一年營業額在</text:span><text:span text:style-name="T150">新臺幣</text:span><text:span text:style-name="T151">1</text:span><text:span text:style-name="T152">億元以下</text:span><text:span text:style-name="T153">或經常僱用員工數未滿100人</text:span><text:span text:style-name="T154">者。</text:span><text:span text:style-name="T155">）</text:span></text:p>
            <text:p text:style-name="P156">(答「否」者，請於下列空格填寫得標後預計分包予中小企業之項目及金額，可自備附件填寫)</text:p>
            <text:p text:style-name="P157">項目╴╴╴╴╴╴╴╴╴╴╴╴╴╴╴ <text:s/>金額╴╴╴╴╴╴╴╴╴╴</text:p>
            <text:p text:style-name="P158">項目╴╴╴╴╴╴╴╴╴╴╴╴╴╴╴ <text:s/>金額╴╴╴╴╴╴╴╴╴╴</text:p>
            <text:p text:style-name="P159">合計金額╴╴╴╴╴╴╴╴╴╴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十二</text:p>
          </table:table-cell>
          <table:table-cell table:style-name="TableCell167">
            <text:p text:style-name="P168">本廠商目前在中華民國境內員工總人數逾100人。</text:p>
            <text:p text:style-name="P169">(答「是」者，請填目前總人數計╴╴╴╴人；其中屬於身心障礙人士計╴╴╴╴人，原住民計╴╴╴人。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>附</text:p>
            <text:p text:style-name="P182"/>
            <text:p text:style-name="P183">註</text:p>
          </table:table-cell>
          <table:table-cell table:style-name="TableCell184">
            <text:list text:style-name="LFO1" text:continue-numbering="true">
              <text:list-item>
                <text:p text:style-name="P185">第一項至第十項答「是」或未答者，不得參加投標；其投標者，不得作為決標對象；聲明書內容有誤者，不得作為決標對象。</text:p>
              </text:list-item>
              <text:list-item>
                <text:p text:style-name="P186">第十一項至第十二項未填者，機關得洽廠商澄清。</text:p>
              </text:list-item>
              <text:list-item>
                <text:p text:style-name="P187">本聲明書填妥後附於投標文件遞送。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投標廠商名稱：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投標廠商章及負責人章：</text:p>
            <text:p text:style-name="P198">日期：</text:p>
          </table:table-cell>
        </table:table-row>
      </table:table>
      <text:p text:style-name="P199"><text:span text:style-name="T200">（9</text:span><text:span text:style-name="T201">9</text:span><text:span text:style-name="T202">.</text:span><text:span text:style-name="T203">4</text:span><text:span text:style-name="T204">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57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聲明書範本</dc:title>
    <meta:initial-creator>謝盈慧</meta:initial-creator>
    <dc:creator>臺東地檢署</dc:creator>
    <meta:creation-date>2015-12-29T08:16:00Z</meta:creation-date>
    <dc:date>2015-12-29T08:16:00Z</dc:date>
    <meta:print-date>2010-04-23T05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7" meta:row-count="9" meta:non-whitespace-character-count="1199"/>
  </office:meta>
</office:document-meta>
</file>