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P3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37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38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39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0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1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-asian="標楷體" fo:font-size="20pt" style:font-size-asian="20pt" style:font-size-complex="20pt"/>
    </style:style>
    <style:style style:name="T45" style:parent-style-name="預設段落字型" style:family="text">
      <style:text-properties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-asian="標楷體" fo:font-size="20pt" style:font-size-asian="20pt" style:font-size-complex="20pt"/>
    </style:style>
    <style:style style:name="T47" style:parent-style-name="預設段落字型" style:family="text">
      <style:text-properties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勞工權益切</text:span><text:span text:style-name="T3">結書（投標時檢附）</text:span></text:p>
      <text:p text:style-name="P4"><text:span text:style-name="T5"><text:s text:c="4"/></text:span><text:span text:style-name="T6">本廠商</text:span><text:span text:style-name="T7"><text:s text:c="29"/></text:span></text:p>
      <text:p text:style-name="P8"><text:span text:style-name="T9">參加</text:span><text:span text:style-name="T10">臺灣臺東地方法院檢察署</text:span><text:span text:style-name="T11">辦理</text:span><text:span text:style-name="T12">104</text:span><text:span text:style-name="T13">年度清潔維護勞務承攬採購案</text:span><text:span text:style-name="T14">TTC-10402</text:span><text:span text:style-name="T15">（屬</text:span><text:span text:style-name="T16">勞務承攬</text:span><text:span text:style-name="T17">性質）之投標，</text:span><text:span text:style-name="T18">得標後將</text:span><text:span text:style-name="T19">依法為所僱用員工投保勞工保險、就業保險、全民健康保險</text:span><text:span text:style-name="T20">及</text:span><text:span text:style-name="T21">提繳</text:span><text:span text:style-name="T22">勞工退休金，並依規定繳納前述保險之保險費及提繳勞工退休金；得標後，</text:span><text:span text:style-name="T23">亦將依法履行契約</text:span><text:span text:style-name="T24">(</text:span><text:span text:style-name="T25">如</text:span><text:span text:style-name="T26">應</text:span><text:span text:style-name="T27">於</text:span><text:span text:style-name="T28">次月</text:span><text:span text:style-name="T29">8</text:span><text:span text:style-name="T30">日前</text:span><text:span text:style-name="T31">支付員工</text:span><text:span text:style-name="T32">前月</text:span><text:span text:style-name="T33">薪資</text:span><text:span text:style-name="T34">)</text:span><text:span text:style-name="T35">及相關勞工權益保障事項。</text:span></text:p>
      <text:p text:style-name="P36"/>
      <text:p text:style-name="P37">立書人</text:p>
      <text:p text:style-name="P38">投標廠商：<text:s text:c="20"/>（蓋章）</text:p>
      <text:p text:style-name="P39">負責人：<text:s text:c="22"/>（蓋章）</text:p>
      <text:p text:style-name="P40"/>
      <text:p text:style-name="P41"/>
      <text:p text:style-name="P42"><text:span text:style-name="T43">中華民國</text:span><text:span text:style-name="T44"><text:s text:c="2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</dc:title>
    <dc:subject>切結書</dc:subject>
    <meta:keyword>切結書</meta:keyword>
    <meta:initial-creator>林偉斌</meta:initial-creator>
    <dc:creator>臺東地檢署</dc:creator>
    <meta:creation-date>2015-12-29T08:23:00Z</meta:creation-date>
    <dc:date>2015-12-29T08:23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