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3548in"/>
    </style:style>
    <style:style style:name="TableColumn3" style:family="table-column">
      <style:table-column-properties style:column-width="3.8909in"/>
    </style:style>
    <style:style style:name="TableColumn4" style:family="table-column">
      <style:table-column-properties style:column-width="1.5972in"/>
    </style:style>
    <style:style style:name="Table1" style:family="table" style:master-page-name="MP0">
      <style:table-properties style:width="6.843in" fo:margin-left="0in" table:align="left"/>
    </style:style>
    <style:style style:name="TableRow5" style:family="table-row">
      <style:table-row-properties style:min-row-height="0.368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2.9513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1.4666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list-style-name="LFO4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4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paragraph-properties fo:break-before="page"/>
      <style:text-properties style:font-name="標楷體" style:font-name-asian="標楷體"/>
    </style:style>
    <style:style style:name="TableColumn88" style:family="table-column">
      <style:table-column-properties style:column-width="1.3548in"/>
    </style:style>
    <style:style style:name="TableColumn89" style:family="table-column">
      <style:table-column-properties style:column-width="3.8388in"/>
    </style:style>
    <style:style style:name="TableColumn90" style:family="table-column">
      <style:table-column-properties style:column-width="1.6493in"/>
    </style:style>
    <style:style style:name="Table87" style:family="table">
      <style:table-properties style:width="6.843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style:snap-to-layout-grid="false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break-before="page" style:snap-to-layout-grid="false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style:snap-to-layout-grid="false" fo:margin-left="0.4444in" fo:text-indent="-0.444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style:snap-to-layout-grid="false" fo:margin-left="0.41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style:snap-to-layout-grid="false" fo:margin-left="0.41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style:snap-to-layout-grid="false" fo:margin-left="0.41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style:snap-to-layout-grid="false" fo:margin-left="0.4166in" fo:text-indent="-0.3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5" style:parent-style-name="內文" style:family="paragraph">
      <style:paragraph-properties style:snap-to-layout-grid="false" fo:margin-left="0.41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style:snap-to-layout-grid="false" fo:margin-left="0.3055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style:snap-to-layout-grid="false" fo:margin-left="0.1111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style:snap-to-layout-grid="false" fo:margin-left="0.1111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style:snap-to-layout-grid="false" fo:margin-left="0.41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style:snap-to-layout-grid="false" fo:margin-left="0.41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style:snap-to-layout-grid="false" fo:margin-left="0.41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style:snap-to-layout-grid="false" fo:margin-left="0.1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7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臺灣臺東地方法院檢察署清潔維護勞務承攬採購工作規範書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作業時間</text:p>
          </table:table-cell>
          <table:table-cell table:style-name="TableCell21">
            <text:p text:style-name="P22">作 <text:s/>業 <text:s/>細 <text:s/>目</text:p>
          </table:table-cell>
          <table:table-cell table:style-name="TableCell23">
            <text:p text:style-name="P24">作業標準及規範</text:p>
          </table:table-cell>
        </table:table-row>
        <table:table-row table:style-name="TableRow25">
          <table:table-cell table:style-name="TableCell26">
            <text:p text:style-name="P27">每日一次</text:p>
          </table:table-cell>
          <table:table-cell table:style-name="TableCell28">
            <text:p text:style-name="P29">1.門廳公共區域清潔巡檢。(隨時)</text:p>
            <text:p text:style-name="P30">2.公共區域地板清掃拖地除塵。</text:p>
            <text:p text:style-name="P31">3.電梯廂內部地板、鏡面及壁面不銹鋼清理。</text:p>
            <text:p text:style-name="P32">4.垃圾清除。</text:p>
            <text:p text:style-name="P33">5.公共區域地板清掃、物品設施擦拭除塵。</text:p>
            <text:p text:style-name="P34">6.辦公大樓及公共區域垃圾桶清理。</text:p>
            <text:p text:style-name="P35">7.樓梯間地板清掃除塵。</text:p>
            <text:p text:style-name="P36">8.廁所馬桶、小便斗清洗及垃圾清理。(每日至少二次)。</text:p>
            <text:p text:style-name="P37">9.茶水間流理台、地板清掃、拖地及垃圾清</text:p>
            <text:p text:style-name="P38">理。</text:p>
            <text:p text:style-name="P39">10.辦公大樓週邊、外圍人行道、車道、花圃清潔維護。</text:p>
          </table:table-cell>
          <table:table-cell table:style-name="TableCell40">
            <text:p text:style-name="P41">無紙屑、煙蒂、果皮、廢棄物等雜物</text:p>
            <text:p text:style-name="P42"/>
            <text:p text:style-name="P43">廁所地板乾淨無紙屑、無積水、小便斗、馬桶、洗手台置物架無汙垢。</text:p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每週一次</text:p>
          </table:table-cell>
          <table:table-cell table:style-name="TableCell49">
            <text:p text:style-name="P50">1.辦公廳內地板擦拭。</text:p>
            <text:p text:style-name="P51">2.電梯門、安全門窗及玻璃擦拭。</text:p>
            <text:p text:style-name="P52">3.電梯扶手、欄杆、消防栓、滅火器擦拭。</text:p>
            <text:p text:style-name="P53">4.洗手間牆壁、門板、地板清洗。</text:p>
            <text:p text:style-name="P54">5.茶水間牆壁及天花板擦拭除塵。</text:p>
            <text:p text:style-name="P55">6.每星期一上班前須派員蒐集法警室之垃圾及清潔工作。</text:p>
          </table:table-cell>
          <table:table-cell table:style-name="TableCell56">
            <text:p text:style-name="P57">無紙屑、煙蒂、果皮、廢棄物等雜物平日視需要加強維護。</text:p>
          </table:table-cell>
        </table:table-row>
        <table:table-row table:style-name="TableRow58">
          <table:table-cell table:style-name="TableCell59">
            <text:p text:style-name="P60">每月一次</text:p>
          </table:table-cell>
          <table:table-cell table:style-name="TableCell61">
            <text:p text:style-name="P62"><text:span text:style-name="T63">1.</text:span><text:span text:style-name="T64">本辦公大樓週邊除草及清理環境。</text:span></text:p>
          </table:table-cell>
          <table:table-cell table:style-name="TableCell65">
            <text:p text:style-name="P66">由本署總務科派員陪同監工，有需噴灑除草劑時，請先通知本署。</text:p>
          </table:table-cell>
        </table:table-row>
        <table:table-row table:style-name="TableRow67">
          <table:table-cell table:style-name="TableCell68">
            <text:p text:style-name="P69">每季一次</text:p>
          </table:table-cell>
          <table:table-cell table:style-name="TableCell70">
            <text:p text:style-name="P71">1.大廳玻璃擦拭。</text:p>
            <text:p text:style-name="P72">2.天花板除塵及清除蜘蛛網。</text:p>
            <text:p text:style-name="P73">3.大廳玄關、一樓地板洗地打腊。</text:p>
            <text:p text:style-name="P74">4.機械刷洗走廊地板。</text:p>
          </table:table-cell>
          <table:table-cell table:style-name="TableCell75">
            <text:p text:style-name="P76">無紙屑、煙蒂、果皮、廢棄物、蜘蛛網等雜物。</text:p>
          </table:table-cell>
        </table:table-row>
        <table:table-row table:style-name="TableRow77">
          <table:table-cell table:style-name="TableCell78">
            <text:p text:style-name="P79">每六月一次</text:p>
          </table:table-cell>
          <table:table-cell table:style-name="TableCell80">
            <text:list text:style-name="LFO4" text:continue-numbering="true">
              <text:list-item>
                <text:p text:style-name="P81">外圍庭院、職務宿舍公共區域消毒。</text:p>
              </text:list-item>
              <text:list-item>
                <text:p text:style-name="P82">全棟大樓廳舍外側玻璃清洗擦拭。</text:p>
              </text:list-item>
            </text:list>
          </table:table-cell>
          <table:table-cell table:style-name="TableCell83">
            <text:p text:style-name="P84">消毒藥材須經衛生署認可之藥材，並可殺蟑螂、蚊蠅、跳蚤。消毒方式:外圍庭院為藥水。</text:p>
          </table:table-cell>
        </table:table-row>
      </table:table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其 <text:s/>他</text:p>
          </table:table-cell>
          <table:table-cell table:style-name="TableCell94">
            <text:p text:style-name="P95">1.花木盆景適時澆水、灌木、草皮適時修（推）剪。</text:p>
            <text:p text:style-name="P96">2.洗手間衛生紙、洗手乳、芳香劑、除臭劑及垃圾袋隨時補充。由本署購買。</text:p>
            <text:p text:style-name="P97">3.頂樓地面、排水口清理。【一月兩次】</text:p>
            <text:p text:style-name="P98">4垃圾分類依規定分為資源回收之紙類、寶特瓶塑膠類、鐵鋁罐、廚餘及一般廢棄物等五類。</text:p>
            <text:p text:style-name="P99">5.資源回收配合環保車辦理。</text:p>
            <text:p text:style-name="P100">6.本署為垃圾不落地場所、承商須配合環保車時間將垃圾清理丟棄。</text:p>
            <text:p text:style-name="P101"><text:span text:style-name="T102">7.</text:span><text:span text:style-name="T103">風吹砂後應儘速除塵砂，並以抹布、拖把擦拭為原則。</text:span></text:p>
          </table:table-cell>
          <table:table-cell table:style-name="TableCell104">
            <text:p text:style-name="P105">排水口暢通。</text:p>
            <text:p text:style-name="P106"/>
            <text:p text:style-name="P107">外圍環境草皮以使用推式割草機為原則（可使用本署機具，惟其所耗損之油料應由廠商自行負擔）。</text:p>
          </table:table-cell>
        </table:table-row>
      </table:table>
      <text:p text:style-name="P108"/>
      <text:soft-page-break/>
      <text:p text:style-name="P109"><text:span text:style-name="T110">其他工作規範:</text:span></text:p>
      <text:p text:style-name="P111">一、因特殊需要，機關認為需增加勞務工、加班工作或於非上班日提供服務時，得標廠商應即照辦，不得推諉拒絕或拖延。</text:p>
      <text:p text:style-name="P112">二、如預來賓參觀，外界租借，重要慶典、會議、或其他原因，需要增加人手，延長工時或休假日出勤，均應依照機關指示密切配合辦理。</text:p>
      <text:p text:style-name="P113">三、勞務人員:</text:p>
      <text:p text:style-name="P114"><text:span text:style-name="T115"><text:s text:c="4"/>得標廠商</text:span><text:span text:style-name="T116">應派</text:span><text:span text:style-name="T117">每</text:span><text:span text:style-name="T118">1上班</text:span><text:span text:style-name="T119">日</text:span><text:span text:style-name="T120">至少</text:span><text:span text:style-name="T121">3名人力</text:span><text:span text:style-name="T122">提供清潔勞務</text:span><text:span text:style-name="T123">，其中男、女至少各1名，並指派1</text:span><text:span text:style-name="T124">名兼</text:span><text:span text:style-name="T125">領班。</text:span><text:span text:style-name="T126">勞</text:span><text:span text:style-name="T127">務人員需身體健康，品行端正，態度和善，認真負責。</text:span><text:span text:style-name="T128">且應在開始工作前</text:span><text:span text:style-name="T129">15天內</text:span><text:span text:style-name="T130">將工作人員造具名冊(包括:姓名、出生年月、住址、</text:span><text:span text:style-name="T131">電話、</text:span><text:span text:style-name="T132">身分證統一編號，身分證正、反面影本)送</text:span><text:span text:style-name="T133">本署</text:span><text:span text:style-name="T134">審核，經</text:span><text:span text:style-name="T135">本署</text:span><text:span text:style-name="T136">審核</text:span><text:span text:style-name="T137">同意始可派任</text:span><text:span text:style-name="T138">，</text:span><text:span text:style-name="T139">若認其不適任者，</text:span><text:span text:style-name="T140">本署</text:span><text:span text:style-name="T141">得隨時要求立即更換</text:span><text:span text:style-name="T142">。</text:span></text:p>
      <text:p text:style-name="P143">四、現場管理應注意事項:</text:p>
      <text:p text:style-name="P144">1、得標廠商所派兼領班應充分了解雙方合約之工作內容，具領導管理能力，能確實掌握服務人員之出勤及人力調度，並有任務時效觀念。</text:p>
      <text:p text:style-name="P145">2、領班每日應領導所屬服務人員確實執行工作並依照每日、每週、每月工作明細表進行檢查。</text:p>
      <text:p text:style-name="P146">3、作業時所需要之水、電、應力求節約避免浪費，各項工作均應依其材質執行落實施作，盡善良施工之責。</text:p>
      <text:p text:style-name="P147"><text:span text:style-name="T148">4、</text:span><text:span text:style-name="T149">勞</text:span><text:span text:style-name="T150">務人員應著制服，儀容整潔，品行良好，肅靜不聒噪，服務態度有禮。</text:span><text:span text:style-name="T151">領班應備有行動電話隨時開機，以便</text:span><text:span text:style-name="T152">本署</text:span><text:span text:style-name="T153">聯繫</text:span><text:span text:style-name="T154">。</text:span></text:p>
      <text:p text:style-name="P155">5、平常受配責任區之服務人員，應自動自發隨時保持環境整潔，並以不影響員工工作為前提。</text:p>
      <text:p text:style-name="P156">6、服務人員應於指定之場所休息並保持該場地之整潔，勞務提供配</text:p>
      <text:p text:style-name="P157">合本署上班時間為早上8時至12時，下午1時30分至5時30。</text:p>
      <text:p text:style-name="P158">。機關如因業務需要得協調廠商派該時段外提供勞務。</text:p>
      <text:p text:style-name="P159">7、勞務人員之雇用、調度、薪資、勞退金、保險(含所有相關法律需要投保之保險)及各項福利與人身安全等概由得標廠商負責。</text:p>
      <text:p text:style-name="P160">8、得標廠商應對其履約場所作業及履約方法之適當性、可靠性及安全性負完全責任。例如工作人員於執行勤務時，不得觸控電氣、機具及其他開關，危險地區並需注意保持安全距離，否則其行為後果概由得標廠商負責。</text:p>
      <text:soft-page-break/>
      <text:p text:style-name="P161">9、得標廠商應對其履約場所作業有發生意外事件之虞時，廠商應立即採取防範措施。發生意外時，應立即採取搶救、復原、重建及對機關與第三人之賠償等措施。</text:p>
      <text:p text:style-name="P162">五、工具及用品:</text:p>
      <text:p text:style-name="P163"><text:span text:style-name="T164">服務所需工具、機具、清潔用品</text:span><text:span text:style-name="T165">(不含垃圾袋</text:span><text:span text:style-name="T166">、廁所用品及廁所使用之芳香劑、清</text:span><text:span text:style-name="T167">潔</text:span><text:span text:style-name="T168">液</text:span><text:span text:style-name="T169">)</text:span><text:span text:style-name="T170">、藥劑、車輛等均由得標廠商自行負責</text:span><text:span text:style-name="T171">，</text:span><text:span text:style-name="T172">並應按服務標的物材質使用適當藥劑;得標廠商人員應於</text:span><text:span text:style-name="T173">本署</text:span><text:span text:style-name="T174">提供之地點休息及擺放工具、機具或其他物品，不</text:span><text:span text:style-name="T175">得任意擺放。工具、機具如有遺失或被竊情事，概由得標廠商自行負責。</text:span><text:span text:style-name="T176">另廠商必須自行提供所有清潔工作人員配備工作車2台以上含所需之清潔工具及一切工作所需材料（含各項防護口罩、手套、垃圾夾等），由廠商負責提供。</text:span></text:p>
      <text:p text:style-name="P177">六、履約管理:得標廠商如有下列情形之一者，本署得立即終止合約並沒收履約保證金，得標廠商不得異議:</text:p>
      <text:p text:style-name="P178">1、停業、倒閉而不能履行本合約。</text:p>
      <text:p text:style-name="P179">2、將本合約之一部或全部轉讓與第三者。</text:p>
      <text:p text:style-name="P180">3、違背本合約之規定。</text:p>
      <text:p text:style-name="P181">4、未依本合約派駐服務人員。</text:p>
      <text:p text:style-name="P182">5、未依合約內容善盡服務工作，忠實履行本合約。</text:p>
      <text:p text:style-name="P183">七、員工薪資:</text:p>
      <text:p text:style-name="P184"><text:span text:style-name="T185">1、為保障工作人員基本權益，</text:span><text:span text:style-name="T186">廠商</text:span><text:span text:style-name="T187">所指派勞務人員</text:span><text:span text:style-name="T188">每月每人薪資不得低於</text:span><text:span text:style-name="T189">契約</text:span><text:span text:style-name="T190">規定之</text:span><text:span text:style-name="T191">應</text:span><text:span text:style-name="T192">領薪</text:span><text:span text:style-name="T193">資，以確保</text:span><text:span text:style-name="T194">勞務</text:span><text:span text:style-name="T195">人員服務品質及效率</text:span><text:span text:style-name="T196">。</text:span></text:p>
      <text:p text:style-name="P197"><text:span text:style-name="T198">2、</text:span><text:span text:style-name="T199">廠</text:span><text:span text:style-name="T200">商不得巧立名目扣減工作人員</text:span><text:span text:style-name="T201">契約所訂</text:span><text:span text:style-name="T202">之</text:span><text:span text:style-name="T203">應領薪資。</text:span></text:p>
      <text:p text:style-name="P204">八、其他：</text:p>
      <text:p text:style-name="P205"><text:span text:style-name="T206">1、</text:span><text:span text:style-name="T207">本採購案</text:span><text:span text:style-name="T208">範圍</text:span><text:span text:style-name="T209">為清潔維護服務</text:span><text:span text:style-name="T210">工作，若有環境美化等園藝</text:span><text:span text:style-name="T211">或其他之</text:span><text:span text:style-name="T212">需求，由本署另行採購，惟廠商仍需提供必要支援。</text:span></text:p>
      <text:p text:style-name="P213"><text:span text:style-name="T214">2、</text:span><text:span text:style-name="T215">本規範如有未盡事宜，以契約為準。</text:span>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行號" style:display-name="行號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letter-kerning="true" fo:font-size="12pt" style:font-size-asian="12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新細明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8" style:parent-style-name="頁尾" style:family="paragraph">
      <style:paragraph-properties fo:text-align="center" fo:margin-right="0.2479in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8"><text:span text:style-name="T9">第</text:span><text:span text:style-name="T10"><text:s/></text:span><text:span text:style-name="T11"><text:page-number text:fixed="false">1</text:page-number></text:span><text:span text:style-name="T12"><text:s/></text:span><text:span text:style-name="T13">頁，共</text:span><text:span text:style-name="T14"><text:s/></text:span><text:span text:style-name="T15"><text:page-count>4</text:page-count></text:span><text:span text:style-name="T16"><text:s/></text:span><text:span text:style-name="T1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勞務採購</dc:title>
    <dc:subject>清潔維護勞務採購工作規範書</dc:subject>
    <meta:keyword>清潔維護勞務採購工作規範書</meta:keyword>
    <meta:initial-creator>林偉斌</meta:initial-creator>
    <dc:creator>臺東地檢署</dc:creator>
    <meta:creation-date>2015-12-29T08:23:00Z</meta:creation-date>
    <dc:date>2015-12-29T08:23:00Z</dc:date>
    <meta:print-date>2009-12-23T09:41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9" meta:character-count="2338" meta:row-count="16" meta:non-whitespace-character-count="1993"/>
  </office:meta>
</office:document-meta>
</file>