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本文縮排" style:family="paragraph">
      <style:paragraph-properties fo:line-height="0.2222in" fo:margin-left="0.1666in">
        <style:tab-stops/>
      </style:paragraph-properties>
    </style:style>
    <style:style style:name="TableColumn17" style:family="table-column">
      <style:table-column-properties style:column-width="1.87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.5in"/>
    </style:style>
    <style:style style:name="Table16" style:family="table">
      <style:table-properties style:width="6.7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5" style:parent-style-name="預設段落字型" style:family="text">
      <style:text-properties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28" style:parent-style-name="預設段落字型" style:family="text">
      <style:text-properties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ableRow38" style:family="table-row">
      <style:table-row-properties style:min-row-height="0.546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49" style:parent-style-name="本文縮排" style:family="paragraph">
      <style:paragraph-properties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0.9152in"/>
    </style:style>
    <style:style style:name="TableColumn71" style:family="table-column">
      <style:table-column-properties style:column-width="1.7097in"/>
    </style:style>
    <style:style style:name="TableColumn72" style:family="table-column">
      <style:table-column-properties style:column-width="1.75in"/>
    </style:style>
    <style:style style:name="Table67" style:family="table">
      <style:table-properties style:width="6.825in" fo:margin-left="0in" table:align="left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0" style:family="table-row">
      <style:table-row-properties style:min-row-height="1.880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.5pt" style:font-size-asian="10.5pt"/>
    </style:style>
    <style:style style:name="T117" style:parent-style-name="預設段落字型" style:family="text">
      <style:text-properties style:font-name-asian="標楷體" fo:font-size="10.5pt" style:font-size-asian="10.5pt"/>
    </style:style>
    <style:style style:name="T118" style:parent-style-name="預設段落字型" style:family="text">
      <style:text-properties style:font-name-asian="標楷體" fo:font-size="10.5pt" style:font-size-asian="10.5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list-style-name="LFO1" style:family="paragraph">
      <style:paragraph-properties fo:line-height="0.2222in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list-style-name="LFO1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貴署</text:span><text:span text:style-name="T5">1</text:span><text:span text:style-name="T6">0</text:span><text:span text:style-name="T7">4</text:span><text:span text:style-name="T8">年度社會勞動人力勞務委外</text:span><text:span text:style-name="T9">採購案</text:span><text:span text:style-name="T10">投標，倘未得標或流、廢標，押標金</text:span><text:span text:style-name="T11">(</text:span><text:span text:style-name="T12">得標廠商已繳納履約保證金、或欲轉換為履約保證金</text:span><text:span text:style-name="T13">)</text:span><text:span text:style-name="T14">請依左列勾選方式退還：</text:span></text:p>
      <text:p text:style-name="P15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金融機構或政府公債發行機關名稱</text:span></text:p>
          </table:table-cell>
          <table:table-cell table:style-name="TableCell26">
            <text:p text:style-name="P27"><text:span text:style-name="T28">戶名</text:span></text:p>
          </table:table-cell>
          <table:table-cell table:style-name="TableCell29">
            <text:p text:style-name="P30"><text:span text:style-name="T31">帳號</text:span></text:p>
          </table:table-cell>
          <table:table-cell table:style-name="TableCell32">
            <text:p text:style-name="P33"><text:span text:style-name="T34">號碼</text:span></text:p>
          </table:table-cell>
          <table:table-cell table:style-name="TableCell35">
            <text:p text:style-name="P36"><text:span text:style-name="T37">金額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２<text:span text:style-name="T50">□</text:span><text:span text:style-name="T51">以投標廠商自備之雙掛號信封，郵寄退還押標金。（廠商請自備貼滿足額郵資之雙掛號信封。）</text:span></text:p>
      <text:p text:style-name="P52">３□以簽開本署支票方式退還。（以現金繳納押標金之廠商，請填列最下方之押標金退還清單，並加蓋印章及統一發票章）。</text:p>
      <text:p text:style-name="P53">４□得標廠商已繳納履約保證金。</text:p>
      <text:p text:style-name="P54">５□得標廠商將押標金轉換為履約保證金並已繳納差額。</text:p>
      <text:p text:style-name="P55">此<text:s text:c="4"/>致</text:p>
      <text:p text:style-name="P56"/>
      <text:p text:style-name="P57">臺灣臺東地方法院檢察署</text:p>
      <text:p text:style-name="P58"/>
      <text:p text:style-name="P59">投標廠商：<text:s text:c="15"/>　　　　　　　　<text:s text:c="4"/>□</text:p>
      <text:p text:style-name="P60"/>
      <text:p text:style-name="P61">負<text:s/>責<text:s/>人：<text:s text:c="16"/>　　　　　　　　<text:s text:c="3"/>□ <text:s/></text:p>
      <text:p text:style-name="P62"/>
      <text:p text:style-name="P63">地<text:s text:c="4"/>址：</text:p>
      <text:p text:style-name="P64"/>
      <text:p text:style-name="P65">中<text:s text:c="4"/>華<text:s text:c="4"/>民<text:s text:c="4"/>國<text:s text:c="8"/>　<text:s/>年<text:s text:c="11"/>月<text:s text:c="11"/>日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內文"><text:span text:style-name="T78">採購案名：</text:span><text:span text:style-name="T79">10</text:span><text:span text:style-name="T80">4</text:span><text:span text:style-name="T81">年度社會勞動人力勞務委外</text:span><text:span text:style-name="T82">採購案</text:span><text:span text:style-name="T83">(TTC-10</text:span><text:span text:style-name="T84">4</text:span><text:span text:style-name="T85">0</text:span><text:span text:style-name="T86">2</text:span><text:span text:style-name="T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廠商名稱</text:p>
            <text:p text:style-name="P91">（請蓋公司發票章）</text:p>
          </table:table-cell>
          <table:table-cell table:style-name="TableCell92">
            <text:p text:style-name="P93">原繳押標金金額</text:p>
          </table:table-cell>
          <table:table-cell table:style-name="TableCell94">
            <text:p text:style-name="P95">退還押標金金額</text:p>
          </table:table-cell>
          <table:table-cell table:style-name="TableCell96">
            <text:p text:style-name="P97">廠商領款蓋章</text:p>
          </table:table-cell>
          <table:table-cell table:style-name="TableCell98">
            <text:p text:style-name="P99">審核意見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<text:s text:c="14"/></text:span><text:span text:style-name="T116">(</text:span><text:span text:style-name="T117">大、小章</text:span><text:span text:style-name="T118">)</text:span><text:span text:style-name="T119"><text:s/></text:span></text:p>
          </table:table-cell>
          <table:table-cell table:style-name="TableCell120">
            <text:list text:style-name="LFO1" text:continue-numbering="true">
              <text:list-item>
                <text:p text:style-name="P121"><text:span text:style-name="T122">未得標之廠商。</text:span></text:p>
              </text:list-item>
              <text:list-item>
                <text:p text:style-name="P123"><text:span text:style-name="T124">得標廠商已依規定繳納保證金。</text:span></text:p>
              </text:list-item>
              <text:list-item>
                <text:p text:style-name="P125"><text:span text:style-name="T126">得標廠商將押標金轉換成履約保證金並補足差額。</text:span></text:p>
              </text:list-item>
              <text:list-item>
                <text:p text:style-name="P127"><text:span text:style-name="T128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臺東地檢署</dc:creator>
    <meta:creation-date>2015-12-29T08:26:00Z</meta:creation-date>
    <dc:date>2015-12-29T08:26:00Z</dc:date>
    <meta:print-date>2015-11-05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