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548in"/>
    </style:style>
    <style:style style:name="TableColumn3" style:family="table-column">
      <style:table-column-properties style:column-width="3.8909in"/>
    </style:style>
    <style:style style:name="TableColumn4" style:family="table-column">
      <style:table-column-properties style:column-width="0.7361in"/>
    </style:style>
    <style:style style:name="TableColumn5" style:family="table-column">
      <style:table-column-properties style:column-width="0.8611in"/>
    </style:style>
    <style:style style:name="Table1" style:family="table" style:master-page-name="MP0">
      <style:table-properties style:width="6.843in" fo:margin-left="0in" table:align="left"/>
    </style:style>
    <style:style style:name="TableRow6" style:family="table-row">
      <style:table-row-properties style:min-row-height="0.368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left="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22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2083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0.2451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0.2312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2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78" style:family="table-row">
      <style:table-row-properties style:min-row-height="0.2361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2222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min-row-height="0.4583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102" style:family="table-row">
      <style:table-row-properties style:min-row-height="0.264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110" style:family="table-row">
      <style:table-row-properties style:min-row-height="0.4229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118" style:family="table-row">
      <style:table-row-properties style:min-row-height="0.2284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361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2222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2916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1888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2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2222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2361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1666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3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4861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4583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3194in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694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margin-left="0.0972in" fo:text-indent="-0.097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555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3576in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臺灣臺東地方法院檢察署清潔維護勞務承攬採購工作報表</text:p>
            </table:table-cell>
            <table:covered-table-cell/>
            <table:covered-table-cell/>
            <table:covered-table-cell/>
          </table:table-row>
          <table:table-row table:style-name="TableRow19">
            <table:table-cell table:style-name="TableCell20">
              <text:p text:style-name="P21">日期</text:p>
            </table:table-cell>
            <table:table-cell table:style-name="TableCell22">
              <text:p text:style-name="P23"><text:s text:c="3"/>年 <text:s text:c="4"/>月 <text:s text:c="4"/>日<text:s text:c="2"/>天氣</text:p>
            </table:table-cell>
            <table:table-cell table:style-name="TableCell24" table:number-columns-spanned="2">
              <text:p text:style-name="P25">□晴 <text:s text:c="2"/>□雨</text:p>
            </table:table-cell>
            <table:covered-table-cell/>
          </table:table-row>
          <table:table-row table:style-name="TableRow26">
            <table:table-cell table:style-name="TableCell27">
              <text:p text:style-name="P28">作業時間</text:p>
            </table:table-cell>
            <table:table-cell table:style-name="TableCell29">
              <text:p text:style-name="P30">工作項目</text:p>
            </table:table-cell>
            <table:table-cell table:style-name="TableCell31">
              <text:p text:style-name="P32">是</text:p>
            </table:table-cell>
            <table:table-cell table:style-name="TableCell33">
              <text:p text:style-name="P34">否</text:p>
            </table:table-cell>
          </table:table-row>
        </table:table-header-rows>
        <table:table-row table:style-name="TableRow35">
          <table:table-cell table:style-name="TableCell36" table:number-rows-spanned="10">
            <text:p text:style-name="P37">每日一次</text:p>
          </table:table-cell>
          <table:table-cell table:style-name="TableCell38">
            <text:p text:style-name="P39">1.門廳公共區域清潔巡檢。(隨時)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2.公共區域地板清掃拖地除塵。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3.電梯廂內部地板、鏡面及壁面不銹鋼清理。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4.垃圾清除。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5.</text:span><text:span text:style-name="T73">公共區域地板清掃、物品設施擦拭除塵。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6.辦公大樓及公共區域垃圾桶清理。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7.樓梯間地板清掃除塵。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8.廁所馬桶、小便斗清洗及垃圾清理。(每日至少二次)。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9.茶水間流理台、地板清掃、拖地及垃圾清理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0.辦公大樓週邊、外圍人行道、車道、花圃清潔維護。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5">
            <text:p text:style-name="P120">每週一次</text:p>
          </table:table-cell>
          <table:table-cell table:style-name="TableCell121">
            <text:p text:style-name="P122">1.辦公廳內地板擦拭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2.電梯門、安全門窗及玻璃擦拭。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3.電梯扶手、欄杆、消防栓、滅火器擦拭。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4.洗手間牆壁、門板、地板清洗。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5.茶水間牆壁及天花板擦拭除塵。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每月一次</text:p>
          </table:table-cell>
          <table:table-cell table:style-name="TableCell162">
            <text:p text:style-name="P163"><text:span text:style-name="T164">1.</text:span><text:span text:style-name="T165">本辦公大樓週邊</text:span><text:span text:style-name="T166">除草及清理環境。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4">
            <text:p text:style-name="P173">每季一次</text:p>
          </table:table-cell>
          <table:table-cell table:style-name="TableCell174">
            <text:p text:style-name="P175">1.大廳玻璃擦拭。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.天花板除塵及清除蜘蛛網。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3.大廳玄關、一樓地板洗地打腊。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4.機械刷洗走廊地板。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每六月一次</text:p>
          </table:table-cell>
          <table:table-cell table:style-name="TableCell207">
            <text:p text:style-name="P208">1.外圍庭院、職務宿舍公共區域消毒。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2.全棟大樓廳舍外側玻璃清洗擦拭。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/>
            <text:p text:style-name="P224">其 <text:s/>他</text:p>
          </table:table-cell>
          <table:table-cell table:style-name="TableCell225">
            <text:p text:style-name="P226">1.花木盆景適時澆水、灌木、草皮適時修（推）剪。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2.洗手間衛生紙、洗手乳、芳香劑、除臭劑及垃圾袋隨時補充。由本署購買。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4">
            <text:p text:style-name="P243"/>
            <text:p text:style-name="P244">其他</text:p>
            <text:p text:style-name="P245"/>
            <text:p text:style-name="P246"/>
            <text:p text:style-name="P247"/>
            <text:p text:style-name="P248">其他</text:p>
          </table:table-cell>
          <table:table-cell table:style-name="TableCell249">
            <text:p text:style-name="P250">3.頂樓地面、排水口清理。【一月兩次】</text:p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4垃圾分類依規定分為資源回收之紙類、寶</text:p>
            <text:p text:style-name="P260"><text:span text:style-name="T261">特瓶塑膠類、鐵鋁罐、廚餘及一般廢棄物等五類。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5.資源回收配合環保車辦理。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6.本署為垃圾不落地場所、承商須配合環保車時間將垃圾清理丟棄。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7.風吹砂後除塵砂，並以抺布、拖把擦拭。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P295">臺灣臺東地方法院檢察署 <text:s text:c="15"/>廠商名稱清潔人員</text:p>
      <text:p text:style-name="P296">負責簽認人:</text:p>
      <text:p text:style-name="P297"/>
      <text:p text:style-name="P298"/>
      <text:p text:style-name="P299"/>
      <text:p text:style-name="P300">註：請得標廠商分配每週（例如週幾）、每月（例如每月20日-24日）、每季(例如每3、6、9、12<text:s/>月)之工作時間於備註欄註記，並送署核備無誤後實施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行號" style:display-name="行號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" style:parent-style-name="頁尾" style:family="paragraph">
      <style:paragraph-properties fo:text-align="center" fo:margin-right="0.2479in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9"><text:span text:style-name="T10">第</text:span><text:span text:style-name="T11"><text:s/></text:span><text:span text:style-name="T12"><text:page-number text:fixed="false">1</text:page-number></text:span><text:span text:style-name="T13"><text:s/></text:span><text:span text:style-name="T14">頁，共</text:span><text:span text:style-name="T15"><text:s/></text:span><text:span text:style-name="T16"><text:page-count>2</text:page-count></text:span><text:span text:style-name="T17"><text:s/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購案</dc:title>
    <dc:subject>工作報表</dc:subject>
    <meta:keyword>工作報表</meta:keyword>
    <meta:initial-creator>林偉斌</meta:initial-creator>
    <dc:creator>臺東地檢署</dc:creator>
    <meta:creation-date>2015-12-29T08:24:00Z</meta:creation-date>
    <dc:date>2015-12-29T08:24:00Z</dc:date>
    <meta:print-date>2009-12-23T09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2" meta:row-count="6" meta:non-whitespace-character-count="794"/>
  </office:meta>
</office:document-meta>
</file>