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「</text:span><text:span text:style-name="T10">10</text:span><text:span text:style-name="T11">4</text:span><text:span text:style-name="T12">年度社會勞動人力勞務委外</text:span><text:span text:style-name="T13">採購案</text:span><text:span text:style-name="T14">」</text:span><text:span text:style-name="T15">(TTC-10</text:span><text:span text:style-name="T16">4</text:span><text:span text:style-name="T17">0</text:span><text:span text:style-name="T18">3</text:span><text:span text:style-name="T19">)</text:span><text:span text:style-name="T20">公開招標</text:span><text:span text:style-name="T21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22">此<text:s/>致</text:p>
      <text:p text:style-name="P23">臺灣臺東地方法院檢察署</text:p>
      <text:p text:style-name="P24"/>
      <text:p text:style-name="P25">參加投標廠商：<text:s text:c="17"/>（蓋章）</text:p>
      <text:p text:style-name="P26">負責人姓名：<text:s text:c="14"/><text:s text:c="3"/><text:s/>（蓋章）</text:p>
      <text:p text:style-name="P27">廠<text:s text:c="6"/>址：</text:p>
      <text:p text:style-name="P28"/>
      <text:p text:style-name="P29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8:32:00Z</meta:creation-date>
    <dc:date>2015-12-29T08:32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