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42" style:family="table-column">
      <style:table-column-properties style:column-width="0.6444in"/>
    </style:style>
    <style:style style:name="TableColumn43" style:family="table-column">
      <style:table-column-properties style:column-width="1.625in"/>
    </style:style>
    <style:style style:name="Table41" style:family="table">
      <style:table-properties style:width="2.2694in" fo:margin-left="0in" table:align="left"/>
    </style:style>
    <style:style style:name="TableRow44" style:family="table-row">
      <style:table-row-properties style:min-row-height="0.63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49" style:parent-style-name="內文" style:family="paragraph">
      <style:text-properties style:font-name="標楷體" style:font-name-asian="標楷體" fo:letter-spacing="-0.0138in"/>
    </style:style>
    <style:style style:name="P50" style:parent-style-name="內文" style:family="paragraph">
      <style:text-properties style:font-name="標楷體" style:font-name-asian="標楷體" fo:letter-spacing="-0.0138in"/>
    </style:style>
    <style:style style:name="TableColumn52" style:family="table-column">
      <style:table-column-properties style:column-width="10.0604in"/>
    </style:style>
    <style:style style:name="Table51" style:family="table">
      <style:table-properties style:width="10.0604in" fo:margin-left="0in" table:align="left"/>
    </style:style>
    <style:style style:name="TableRow53" style:family="table-row">
      <style:table-row-properties style:min-row-height="1.493in"/>
    </style:style>
    <style:style style:name="TableCell54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56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1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2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3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74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TTC</text:span><text:span text:style-name="T4">-</text:span><text:span text:style-name="T5">10</text:span><text:span text:style-name="T6">4</text:span><text:span text:style-name="T7">0</text:span><text:span text:style-name="T8">3</text:span><text:span text:style-name="T9"><text:s text:c="2"/></text:span><text:span text:style-name="T10">10</text:span><text:span text:style-name="T11">4</text:span><text:span text:style-name="T12">年度</text:span><text:span text:style-name="T13">社會勞動人力勞</text:span><text:span text:style-name="T14">務</text:span><text:span text:style-name="T15">委外採購案</text:span></text:p>
      <text:p text:style-name="內文"><text:span text:style-name="T16">◎開標時間:</text:span><text:span text:style-name="T17">10</text:span><text:span text:style-name="T18">3</text:span><text:span text:style-name="T19">年</text:span><text:span text:style-name="T20">12</text:span><text:span text:style-name="T21">月</text:span><text:span text:style-name="T22">9</text:span><text:span text:style-name="T23">日</text:span><text:span text:style-name="T24">上</text:span><text:span text:style-name="T25">午</text:span><text:span text:style-name="T26">09</text:span><text:span text:style-name="T27">時</text:span><text:span text:style-name="T28">30</text:span><text:span text:style-name="T29">分</text:span><text:span text:style-name="T30">;截止收件時間：</text:span><text:span text:style-name="T31">10</text:span><text:span text:style-name="T32">3</text:span><text:span text:style-name="T33">年</text:span><text:span text:style-name="T34">12</text:span><text:span text:style-name="T35">月</text:span><text:span text:style-name="T36">8</text:span><text:span text:style-name="T37">日下午</text:span><text:span text:style-name="T38">5</text:span><text:span text:style-name="T39">時</text:span></text:p>
      <text:p text:style-name="P40">臺東縣臺東市浙江路310號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/>
          </table:table-cell>
        </table:table-row>
      </table:table>
      <text:p text:style-name="P49">(本欄由本署於開標時編列號碼)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臺灣臺東地方法院檢察署 <text:s text:c="8"/><text:s/>　　啟</text:p>
          </table:table-cell>
        </table:table-row>
      </table:table>
      <text:p text:style-name="P56"/>
      <text:p text:style-name="P57"><text:span text:style-name="T58">廠商亦可於</text:span><text:span text:style-name="T59">10</text:span><text:span text:style-name="T60">3</text:span><text:span text:style-name="T61">年</text:span><text:span text:style-name="T62">12</text:span><text:span text:style-name="T63">月</text:span><text:span text:style-name="T64">8</text:span><text:span text:style-name="T65">日</text:span><text:span text:style-name="T66">下午</text:span><text:span text:style-name="T67">5</text:span><text:span text:style-name="T68">時</text:span><text:span text:style-name="T69">前，將投標文件親自送達本署收發室</text:span><text:span text:style-name="T70">。</text:span></text:p>
      <text:p text:style-name="P71"/>
      <text:p text:style-name="P72">廠商名稱：</text:p>
      <text:p text:style-name="P73">統一編號：</text:p>
      <text:p text:style-name="P74">地　　址：</text:p>
      <text:p text:style-name="P75"><text:span text:style-name="T76">電　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臺東地檢署</dc:creator>
    <meta:creation-date>2015-12-29T08:28:00Z</meta:creation-date>
    <dc:date>2015-12-29T08:28:00Z</dc:date>
    <meta:print-date>2011-11-2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