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 fo:text-indent="0.4444in"/>
      <style:text-properties style:font-name-asian="標楷體" fo:font-size="16pt" style:font-size-asian="16pt"/>
    </style:style>
    <style:style style:name="P2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2222in" fo:text-indent="0.3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本文縮排" style:family="paragraph">
      <style:paragraph-properties fo:line-height="0.2222in" fo:margin-left="0.1666in">
        <style:tab-stops/>
      </style:paragraph-properties>
    </style:style>
    <style:style style:name="TableColumn21" style:family="table-column">
      <style:table-column-properties style:column-width="1.875in"/>
    </style:style>
    <style:style style:name="TableColumn22" style:family="table-column">
      <style:table-column-properties style:column-width="1.125in"/>
    </style:style>
    <style:style style:name="TableColumn23" style:family="table-column">
      <style:table-column-properties style:column-width="1.125in"/>
    </style:style>
    <style:style style:name="TableColumn24" style:family="table-column">
      <style:table-column-properties style:column-width="1.125in"/>
    </style:style>
    <style:style style:name="TableColumn25" style:family="table-column">
      <style:table-column-properties style:column-width="1.5in"/>
    </style:style>
    <style:style style:name="Table20" style:family="table">
      <style:table-properties style:width="6.75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29" style:parent-style-name="預設段落字型" style:family="text">
      <style:text-properties fo:font-size="10pt" style:font-size-asian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2" style:parent-style-name="預設段落字型" style:family="text">
      <style:text-properties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5" style:parent-style-name="預設段落字型" style:family="text">
      <style:text-properties fo:font-size="10pt" style:font-size-asian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8" style:parent-style-name="預設段落字型" style:family="text">
      <style:text-properties fo:font-size="10pt" style:font-size-asian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41" style:parent-style-name="預設段落字型" style:family="text">
      <style:text-properties fo:font-size="10pt" style:font-size-asian="10pt"/>
    </style:style>
    <style:style style:name="TableRow42" style:family="table-row">
      <style:table-row-properties style:min-row-height="0.546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P53" style:parent-style-name="本文縮排" style:family="paragraph">
      <style:paragraph-properties fo:line-height="0.2222in" fo:margin-left="0.1666in">
        <style:tab-stops/>
      </style:paragraph-properties>
    </style:style>
    <style:style style:name="T54" style:parent-style-name="預設段落字型" style:family="text">
      <style:text-properties style:font-name="標楷體"/>
    </style:style>
    <style:style style:name="P55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222in"/>
      <style:text-properties style:font-name="標楷體" style:font-name-asian="標楷體"/>
    </style:style>
    <style:style style:name="P57" style:parent-style-name="內文" style:family="paragraph">
      <style:paragraph-properties fo:line-height="0.2222in"/>
      <style:text-properties style:font-name="標楷體" style:font-name-asian="標楷體"/>
    </style:style>
    <style:style style:name="P58" style:parent-style-name="內文" style:family="paragraph">
      <style:paragraph-properties fo:line-height="0.2222in" fo:margin-left="0.0694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2222in" fo:margin-left="0.0694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2222in" fo:margin-left="0.068in">
        <style:tab-stops/>
      </style:paragraph-properties>
      <style:text-properties style:font-name-asian="標楷體" fo:font-size="16pt" style:font-size-asian="16pt"/>
    </style:style>
    <style:style style:name="P61" style:parent-style-name="內文" style:family="paragraph">
      <style:paragraph-properties fo:line-height="0.2222in" fo:text-indent="1.3611in"/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2222in" fo:margin-left="0.0694in" fo:text-indent="5.7777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2222in" fo:margin-left="0.0694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olumn71" style:family="table-column">
      <style:table-column-properties style:column-width="1.575in"/>
    </style:style>
    <style:style style:name="TableColumn72" style:family="table-column">
      <style:table-column-properties style:column-width="0.875in"/>
    </style:style>
    <style:style style:name="TableColumn73" style:family="table-column">
      <style:table-column-properties style:column-width="0.9152in"/>
    </style:style>
    <style:style style:name="TableColumn74" style:family="table-column">
      <style:table-column-properties style:column-width="1.7097in"/>
    </style:style>
    <style:style style:name="TableColumn75" style:family="table-column">
      <style:table-column-properties style:column-width="1.75in"/>
    </style:style>
    <style:style style:name="Table70" style:family="table">
      <style:table-properties style:width="6.825in" fo:margin-left="0in" table:align="left"/>
    </style:style>
    <style:style style:name="TableRow76" style:family="table-row">
      <style:table-row-properties style:min-row-height="0.3701in"/>
    </style:style>
    <style:style style:name="TableCell77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style:font-size-complex="13pt"/>
    </style:style>
    <style:style style:name="T90" style:parent-style-name="預設段落字型" style:family="text">
      <style:text-properties style:font-name="標楷體" style:font-name-asian="標楷體" style:font-size-complex="13pt"/>
    </style:style>
    <style:style style:name="T91" style:parent-style-name="預設段落字型" style:family="text">
      <style:text-properties style:font-name="標楷體" style:font-name-asian="標楷體" style:font-size-complex="13pt"/>
    </style:style>
    <style:style style:name="T92" style:parent-style-name="預設段落字型" style:family="text">
      <style:text-properties style:font-name="標楷體" style:font-name-asian="標楷體" style:font-size-complex="13pt"/>
    </style:style>
    <style:style style:name="T93" style:parent-style-name="預設段落字型" style:family="text">
      <style:text-properties style:font-name="標楷體" style:font-name-asian="標楷體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right="0.0784in"/>
      <style:text-properties style:font-name-asian="標楷體" style:font-size-complex="12pt"/>
    </style:style>
    <style:style style:name="P9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Row106" style:family="table-row">
      <style:table-row-properties style:min-row-height="1.880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20" style:parent-style-name="內文" style:family="paragraph">
      <style:paragraph-properties fo:line-height="0.2222in" fo:margin-left="0.7777in" fo:text-indent="-0.7777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0.5pt" style:font-size-asian="10.5pt"/>
    </style:style>
    <style:style style:name="T123" style:parent-style-name="預設段落字型" style:family="text">
      <style:text-properties style:font-name-asian="標楷體" fo:font-size="10.5pt" style:font-size-asian="10.5pt"/>
    </style:style>
    <style:style style:name="T124" style:parent-style-name="預設段落字型" style:family="text">
      <style:text-properties style:font-name-asian="標楷體" fo:font-size="10.5pt" style:font-size-asian="10.5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list-style-name="LFO1" style:family="paragraph">
      <style:paragraph-properties fo:line-height="0.2222in"/>
    </style:style>
    <style:style style:name="T128" style:parent-style-name="預設段落字型" style:family="text">
      <style:text-properties style:font-name-asian="標楷體" style:font-size-complex="12pt"/>
    </style:style>
    <style:style style:name="P129" style:parent-style-name="內文" style:list-style-name="LFO1" style:family="paragraph">
      <style:paragraph-properties fo:line-height="0.2222in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list-style-name="LFO1" style:family="paragraph">
      <style:paragraph-properties fo:line-height="0.2222in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list-style-name="LFO1" style:family="paragraph">
      <style:paragraph-properties fo:line-height="0.2222in"/>
    </style:style>
    <style:style style:name="T1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退<text:s/>還(轉換)<text:s/>押<text:s/>標<text:s/>金<text:s/>申<text:s/>請<text:s/>單</text:p>
      <text:p text:style-name="P2"/>
      <text:p text:style-name="P3"><text:span text:style-name="T4">本公司（廠、行）參加</text:span><text:span text:style-name="T5">貴署</text:span><text:span text:style-name="T6">1</text:span><text:span text:style-name="T7">0</text:span><text:span text:style-name="T8">4</text:span><text:span text:style-name="T9">年度</text:span><text:span text:style-name="T10">社會勞動人力</text:span><text:span text:style-name="T11">勞務</text:span><text:span text:style-name="T12">委外</text:span><text:span text:style-name="T13">採購案</text:span><text:span text:style-name="T14">投標，倘未得標或流、廢標，押標金</text:span><text:span text:style-name="T15">(</text:span><text:span text:style-name="T16">得標廠商已繳納履約保證金、或欲轉換為履約保證金</text:span><text:span text:style-name="T17">)</text:span><text:span text:style-name="T18">請依左列勾選方式退還：</text:span></text:p>
      <text:p text:style-name="P19">１□當場退還票據。（以銀行本行本票或支票、保付支票、無記名政府公債、設定質權之銀行定期存款單繳納押標金之廠商，請於三日內辦理退還押標金手續，並請填列左列資料。）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金融機構或政府公債發行機關名稱</text:span></text:p>
          </table:table-cell>
          <table:table-cell table:style-name="TableCell30">
            <text:p text:style-name="P31"><text:span text:style-name="T32">戶名</text:span></text:p>
          </table:table-cell>
          <table:table-cell table:style-name="TableCell33">
            <text:p text:style-name="P34"><text:span text:style-name="T35">帳號</text:span></text:p>
          </table:table-cell>
          <table:table-cell table:style-name="TableCell36">
            <text:p text:style-name="P37"><text:span text:style-name="T38">號碼</text:span></text:p>
          </table:table-cell>
          <table:table-cell table:style-name="TableCell39">
            <text:p text:style-name="P40"><text:span text:style-name="T41">金額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２<text:span text:style-name="T54">□以投標廠商自備之雙掛號信封，郵寄退還押標金。（廠商請自備貼滿足額郵資之雙掛號信封。）</text:span></text:p>
      <text:p text:style-name="P55">３□以簽開本署支票方式退還。（以現金繳納押標金之廠商，請填列最下方之押標金退還清單，並加蓋印章及統一發票章）。</text:p>
      <text:p text:style-name="P56">４□得標廠商已繳納履約保證金。</text:p>
      <text:p text:style-name="P57">５□得標廠商將押標金轉換為履約保證金並已繳納差額。</text:p>
      <text:p text:style-name="P58">此<text:s text:c="4"/>致</text:p>
      <text:p text:style-name="P59"/>
      <text:p text:style-name="P60">臺灣臺東地方法院檢察署</text:p>
      <text:p text:style-name="P61"/>
      <text:p text:style-name="P62">投標廠商：<text:s text:c="15"/>　　　　　　　　<text:s text:c="4"/>□</text:p>
      <text:p text:style-name="P63"/>
      <text:p text:style-name="P64">負<text:s/>責<text:s/>人：<text:s text:c="16"/>　　　　　　　　<text:s text:c="3"/>□<text:s text:c="2"/></text:p>
      <text:p text:style-name="P65"/>
      <text:p text:style-name="P66">地<text:s text:c="4"/>址：</text:p>
      <text:p text:style-name="P67"/>
      <text:p text:style-name="P68">中<text:s text:c="4"/>華<text:s text:c="4"/>民<text:s text:c="4"/>國<text:s text:c="8"/>　<text:s/>年<text:s text:c="11"/>月<text:s text:c="11"/>日<text:s/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5">
            <text:p text:style-name="P78">投標押標金退還(轉換)清單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內文"><text:span text:style-name="T81">採購案名：</text:span><text:span text:style-name="T82">10</text:span><text:span text:style-name="T83">4</text:span><text:span text:style-name="T84">年度</text:span><text:span text:style-name="T85">社會勞動人力</text:span><text:span text:style-name="T86">勞務</text:span><text:span text:style-name="T87">委外</text:span><text:span text:style-name="T88">採購案</text:span><text:span text:style-name="T89">(TTC-10</text:span><text:span text:style-name="T90">4</text:span><text:span text:style-name="T91">0</text:span><text:span text:style-name="T92">3</text:span><text:span text:style-name="T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廠商名稱</text:p>
            <text:p text:style-name="P97">（請蓋公司發票章）</text:p>
          </table:table-cell>
          <table:table-cell table:style-name="TableCell98">
            <text:p text:style-name="P99">原繳押標金金額</text:p>
          </table:table-cell>
          <table:table-cell table:style-name="TableCell100">
            <text:p text:style-name="P101">退還押標金金額</text:p>
          </table:table-cell>
          <table:table-cell table:style-name="TableCell102">
            <text:p text:style-name="P103">廠商領款蓋章</text:p>
          </table:table-cell>
          <table:table-cell table:style-name="TableCell104">
            <text:p text:style-name="P105">審核意見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<text:span text:style-name="T121"><text:s text:c="14"/></text:span><text:span text:style-name="T122">(</text:span><text:span text:style-name="T123">大、小章</text:span><text:span text:style-name="T124">)</text:span><text:span text:style-name="T125"><text:s/></text:span></text:p>
          </table:table-cell>
          <table:table-cell table:style-name="TableCell126">
            <text:list text:style-name="LFO1" text:continue-numbering="true">
              <text:list-item>
                <text:p text:style-name="P127"><text:span text:style-name="T128">未得標之廠商。</text:span></text:p>
              </text:list-item>
              <text:list-item>
                <text:p text:style-name="P129"><text:span text:style-name="T130">得標廠商已依規定繳納保證金。</text:span></text:p>
              </text:list-item>
              <text:list-item>
                <text:p text:style-name="P131"><text:span text:style-name="T132">得標廠商將押標金轉換成履約保證金並補足差額。</text:span></text:p>
              </text:list-item>
              <text:list-item>
                <text:p text:style-name="P133"><text:span text:style-name="T134">其他：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購案</dc:title>
    <dc:subject>退 還 押 標 金 申 請 單</dc:subject>
    <meta:keyword>退 還 押 標 金 申 請 單</meta:keyword>
    <meta:initial-creator>林偉斌</meta:initial-creator>
    <dc:creator>臺東地檢署</dc:creator>
    <meta:creation-date>2015-12-29T08:29:00Z</meta:creation-date>
    <dc:date>2015-12-29T08:29:00Z</dc:date>
    <meta:print-date>2008-09-22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