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TableColumn40" style:family="table-column">
      <style:table-column-properties style:column-width="0.6444in"/>
    </style:style>
    <style:style style:name="TableColumn41" style:family="table-column">
      <style:table-column-properties style:column-width="1.625in"/>
    </style:style>
    <style:style style:name="Table39" style:family="table">
      <style:table-properties style:width="2.2694in" fo:margin-left="0in" table:align="left"/>
    </style:style>
    <style:style style:name="TableRow42" style:family="table-row">
      <style:table-row-properties style:min-row-height="0.634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47" style:parent-style-name="內文" style:family="paragraph">
      <style:text-properties style:font-name="標楷體" style:font-name-asian="標楷體" fo:letter-spacing="-0.0138in"/>
    </style:style>
    <style:style style:name="P48" style:parent-style-name="內文" style:family="paragraph">
      <style:text-properties style:font-name="標楷體" style:font-name-asian="標楷體" fo:letter-spacing="-0.0138in"/>
    </style:style>
    <style:style style:name="TableColumn50" style:family="table-column">
      <style:table-column-properties style:column-width="10.0604in"/>
    </style:style>
    <style:style style:name="Table49" style:family="table">
      <style:table-properties style:width="10.0604in" fo:margin-left="0in" table:align="left"/>
    </style:style>
    <style:style style:name="TableRow51" style:family="table-row">
      <style:table-row-properties style:min-row-height="1.493in"/>
    </style:style>
    <style:style style:name="TableCell52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text-indent="0.459in"/>
      <style:text-properties style:font-name="標楷體" style:font-name-asian="標楷體" fo:font-weight="bold" style:font-weight-asian="bold" style:font-weight-complex="bold" fo:letter-spacing="-0.0138in" fo:font-size="35pt" style:font-size-asian="35pt"/>
    </style:style>
    <style:style style:name="P54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/>
    </style:style>
    <style:style style:name="P55" style:parent-style-name="內文" style:family="paragraph">
      <style:paragraph-properties fo:line-height="0.4166in"/>
    </style:style>
    <style:style style:name="T5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69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 style:font-size-complex="20pt"/>
    </style:style>
    <style:style style:name="P70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/>
    </style:style>
    <style:style style:name="P71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 style:font-size-complex="20pt"/>
    </style:style>
    <style:style style:name="P72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/>
    </style:style>
    <style:style style:name="P73" style:parent-style-name="內文" style:family="paragraph">
      <style:paragraph-properties fo:line-height="0.4166in"/>
    </style:style>
    <style:style style:name="T74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</office:automatic-styles>
  <office:body>
    <office:text text:use-soft-page-breaks="true">
      <text:p text:style-name="P1"><text:span text:style-name="T2">標 案 名 稱 ：</text:span><text:span text:style-name="T3">TTC</text:span><text:span text:style-name="T4">-</text:span><text:span text:style-name="T5">10</text:span><text:span text:style-name="T6">5</text:span><text:span text:style-name="T7">0</text:span><text:span text:style-name="T8">1</text:span><text:span text:style-name="T9"><text:s text:c="2"/></text:span><text:span text:style-name="T10">10</text:span><text:span text:style-name="T11">5</text:span><text:span text:style-name="T12">年度</text:span><text:span text:style-name="T13">尿液採集事務人員</text:span><text:span text:style-name="T14">勞務採購案</text:span></text:p>
      <text:p text:style-name="內文"><text:span text:style-name="T15">◎開標時間</text:span><text:span text:style-name="T16">:</text:span><text:span text:style-name="T17">10</text:span><text:span text:style-name="T18">4</text:span><text:span text:style-name="T19">年</text:span><text:span text:style-name="T20">12</text:span><text:span text:style-name="T21">月</text:span><text:span text:style-name="T22">2</text:span><text:span text:style-name="T23">日</text:span><text:span text:style-name="T24">下</text:span><text:span text:style-name="T25">午</text:span><text:span text:style-name="T26">3</text:span><text:span text:style-name="T27">時</text:span><text:span text:style-name="T28">;截止收件時間：</text:span><text:span text:style-name="T29">10</text:span><text:span text:style-name="T30">4</text:span><text:span text:style-name="T31">年</text:span><text:span text:style-name="T32">12</text:span><text:span text:style-name="T33">月</text:span><text:span text:style-name="T34">1</text:span><text:span text:style-name="T35">日下午</text:span><text:span text:style-name="T36">5</text:span><text:span text:style-name="T37">時</text:span></text:p>
      <text:p text:style-name="P38">臺東縣臺東市浙江路310號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/>
          </table:table-cell>
        </table:table-row>
      </table:table>
      <text:p text:style-name="P47">(本欄由本署於開標時編列號碼)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臺灣臺東地方法院檢察署 <text:s text:c="8"/><text:s/>　　啟</text:p>
          </table:table-cell>
        </table:table-row>
      </table:table>
      <text:p text:style-name="P54"/>
      <text:p text:style-name="P55"><text:span text:style-name="T56">廠商亦可於</text:span><text:span text:style-name="T57">10</text:span><text:span text:style-name="T58">4</text:span><text:span text:style-name="T59">年</text:span><text:span text:style-name="T60">12</text:span><text:span text:style-name="T61">月</text:span><text:span text:style-name="T62">1</text:span><text:span text:style-name="T63">日</text:span><text:span text:style-name="T64">下午<text:s/></text:span><text:span text:style-name="T65">5</text:span><text:span text:style-name="T66">時</text:span><text:span text:style-name="T67">前，將投標文件親自送達本署收發室</text:span><text:span text:style-name="T68">。</text:span></text:p>
      <text:p text:style-name="P69">□原住民廠商 <text:s text:c="2"/>□一般廠商</text:p>
      <text:p text:style-name="P70">廠商名稱：</text:p>
      <text:p text:style-name="P71">統一編號：</text:p>
      <text:p text:style-name="P72">地　　址：</text:p>
      <text:p text:style-name="P73"><text:span text:style-name="T74">電　　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625in" fo:margin-bottom="0.6243in" fo:margin-right="0.6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尿採購</dc:title>
    <dc:subject>外標封</dc:subject>
    <meta:keyword>外標封</meta:keyword>
    <meta:initial-creator>林偉斌</meta:initial-creator>
    <dc:creator>臺東地檢署</dc:creator>
    <meta:creation-date>2015-12-29T03:36:00Z</meta:creation-date>
    <dc:date>2015-12-29T03:36:00Z</dc:date>
    <meta:print-date>2015-11-19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