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paragraph-properties fo:text-indent="0.8895in"/>
      <style:text-properties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（投標時檢附）</text:span></text:p>
      <text:p text:style-name="P8"><text:span text:style-name="T9">本廠商參與臺灣臺東地方法院檢察署辦理</text:span><text:span text:style-name="T10">105</text:span><text:span text:style-name="T11">年度清潔維護勞務承攬採購案（</text:span><text:span text:style-name="T12">TTC-10</text:span><text:span text:style-name="T13">5</text:span><text:span text:style-name="T14">02</text:span><text:span text:style-name="T15">）</text:span><text:span text:style-name="T16">公開</text:span><text:span text:style-name="T17">取得書面報價或企劃書</text:span><text:span text:style-name="T18">，自應遵照各機關採購招標辦法及投標須知等規定，絕無通同作弊壟斷標價或借用證照或圍標等不法情事，對於廠商之責任，包括刑事、民事與行政責任，已充分瞭解相關之法令規定，倘有違反願受懲處，特立此切結書為憑。</text:span></text:p>
      <text:p text:style-name="P19">此<text:s/>致</text:p>
      <text:p text:style-name="P20">臺灣臺東地方法院檢察署</text:p>
      <text:p text:style-name="P21"/>
      <text:p text:style-name="P22">參加投標廠商：<text:s text:c="17"/>（蓋章）</text:p>
      <text:p text:style-name="P23">負責人姓名：<text:s text:c="14"/><text:s text:c="3"/><text:s/>（蓋章）</text:p>
      <text:p text:style-name="P24">廠<text:s text:c="6"/>址：</text:p>
      <text:p text:style-name="P25"/>
      <text:p text:style-name="P26">中<text:s text:c="3"/>華<text:s text:c="3"/>民<text:s text:c="3"/>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tcr02</meta:initial-creator>
    <dc:creator>臺東地檢署</dc:creator>
    <meta:creation-date>2015-12-29T03:28:00Z</meta:creation-date>
    <dc:date>2015-12-29T03:28:00Z</dc:date>
    <meta:print-date>2015-11-06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