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list-style-name="LFO1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9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 fo:text-indent="1.8333in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.1666in" fo:text-indent="1.8333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.1666in" fo:margin-right="0.8659in" fo:text-indent="-0.082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letter-kerning="false" fo:font-size="10pt" style:font-size-asian="10pt"/>
    </style:style>
  </office:automatic-styles>
  <office:body>
    <office:text text:use-soft-page-breaks="true">
      <text:p text:style-name="P1">押標金/保證金連帶保證書格式</text:p>
      <text:p text:style-name="P9"/>
      <text:list text:style-name="LFO1" text:continue-numbering="true">
        <text:list-item>
          <text:p text:style-name="P10"><text:span text:style-name="T11">立連帶保證書人</text:span><text:span text:style-name="T12">(</text:span><text:span text:style-name="T13">保證人</text:span><text:span text:style-name="T14">)</text:span><text:span text:style-name="T15"><text:s text:c="12"/></text:span><text:span text:style-name="T16">銀行</text:span><text:span text:style-name="T17"><text:s text:c="8"/></text:span><text:span text:style-name="T18">分行</text:span><text:span text:style-name="T19">(</text:span><text:span text:style-name="T20">以下簡稱本行</text:span><text:span text:style-name="T21">)</text:span><text:span text:style-name="T22">茲因</text:span><text:span text:style-name="T23">(</text:span><text:span text:style-name="T24">投標廠商</text:span><text:span text:style-name="T25">/</text:span><text:span text:style-name="T26">得標廠商</text:span><text:span text:style-name="T27">) <text:s text:c="9"/></text:span><text:span text:style-name="T28"><text:s/></text:span><text:span text:style-name="T29"><text:s text:c="3"/></text:span><text:span text:style-name="T30"><text:s/></text:span><text:span text:style-name="T31">(</text:span><text:span text:style-name="T32">以下簡稱廠商</text:span><text:span text:style-name="T33">)</text:span><text:span text:style-name="T34">投標</text:span><text:span text:style-name="T35">/</text:span><text:span text:style-name="T36">得標</text:span><text:span text:style-name="T37">(</text:span><text:span text:style-name="T38">機關名稱</text:span><text:span text:style-name="T39">)</text:span><text:span text:style-name="T40"><text:s text:c="36"/></text:span><text:span text:style-name="T41">(</text:span><text:span text:style-name="T42">以下簡稱機關</text:span><text:span text:style-name="T43">)</text:span><text:span text:style-name="T44">之</text:span><text:span text:style-name="T45">(</text:span><text:span text:style-name="T46">採購標的</text:span><text:span text:style-name="T47">) <text:s text:c="14"/></text:span><text:span text:style-name="T48">　　</text:span><text:span text:style-name="T49"><text:s text:c="6"/></text:span><text:span text:style-name="T50">(</text:span><text:span text:style-name="T51">以下簡稱採購</text:span><text:span text:style-name="T52">)</text:span><text:span text:style-name="T53">，</text:span><text:span text:style-name="T54">依招標文件</text:span><text:span text:style-name="T55">(</text:span><text:span text:style-name="T56">含其變更或補充</text:span><text:span text:style-name="T57">)</text:span><text:span text:style-name="T58">規定應向機關繳納押標金</text:span><text:span text:style-name="T59">/</text:span><text:span text:style-name="T60">保證金新臺幣</text:span><text:span text:style-name="T61">(</text:span><text:span text:style-name="T62">或外幣</text:span><text:span text:style-name="T63">)</text:span><text:span text:style-name="T64"><text:s/></text:span><text:span text:style-name="T65">(</text:span><text:span text:style-name="T66">中文大寫</text:span><text:span text:style-name="T67">) <text:s text:c="21"/></text:span><text:span text:style-name="T68"><text:s text:c="4"/></text:span><text:span text:style-name="T69">元整</text:span><text:span text:style-name="T70">(NT$</text:span><text:span text:style-name="T71">/</text:span><text:span text:style-name="T72">外幣</text:span><text:span text:style-name="T73"><text:s text:c="14"/></text:span><text:span text:style-name="T74">)</text:span><text:span text:style-name="T75">（以下簡稱保證總額）</text:span><text:span text:style-name="T76">，</text:span><text:span text:style-name="T77">該押標金</text:span><text:span text:style-name="T78">/</text:span><text:span text:style-name="T79">保證金由本行開具本連帶保證書負連帶保證責任。</text:span></text:p>
        </text:list-item>
      </text:list>
      <text:p text:style-name="P80"/>
      <text:list text:style-name="LFO1" text:continue-numbering="true">
        <text:list-item>
          <text:p text:style-name="P81">機關依招標文件/契約規定認定有不發還廠商押標金/保證金之情形者，一經機關書面通知本行後，本行當即在前開保證總額內，依機關書面通知所載金額如數撥付，絕不推諉拖延，且無需經過任何法律或行政程序。本行亦絕不提出任何異議，並無民法第745條之權利。保證金有依契約規定遞減者，保證總額比照遞減。</text:p>
        </text:list-item>
      </text:list>
      <text:p text:style-name="P82"/>
      <text:list text:style-name="LFO1" text:continue-numbering="true">
        <text:list-item>
          <text:p text:style-name="P83">本保證書如有發生訴訟時，本行同意以機關所在地之法院為第1審管轄法院。</text:p>
        </text:list-item>
      </text:list>
      <text:p text:style-name="P84"/>
      <text:list text:style-name="LFO1" text:continue-numbering="true">
        <text:list-item>
          <text:p text:style-name="P85">本保證書有效期間自本保證書簽發日起，(一)至民國<text:s text:c="3"/>年<text:s text:c="3"/>月<text:s text:c="3"/>日止。(二)至招標文件\契約規定之期限止。</text:p>
        </text:list-item>
      </text:list>
      <text:p text:style-name="P86"/>
      <text:list text:style-name="LFO1" text:continue-numbering="true">
        <text:list-item>
          <text:p text:style-name="P87">本保證書正本1式2份，由機關及本行各執1份，副本1份由廠商存執。</text:p>
        </text:list-item>
      </text:list>
      <text:p text:style-name="P88"/>
      <text:list text:style-name="LFO1" text:continue-numbering="true">
        <text:list-item>
          <text:p text:style-name="P89">本保證書由本行負責人或代表人簽署，加蓋本行印信或經理職章後生效。</text:p>
        </text:list-item>
      </text:list>
      <text:p text:style-name="P90"/>
      <text:p text:style-name="P91"/>
      <text:p text:style-name="P92"><text:span text:style-name="T93">連帶</text:span><text:span text:style-name="T94">保證銀行：</text:span></text:p>
      <text:p text:style-name="P95">負責人(或代表人)：</text:p>
      <text:p text:style-name="P96">地址：</text:p>
      <text:p text:style-name="P97">電話：</text:p>
      <text:p text:style-name="P98"/>
      <text:p text:style-name="P99">中<text:s text:c="4"/>華<text:s text:c="4"/>民<text:s text:c="4"/>國<text:s text:c="5"/>年<text:s text:c="6"/>月<text:s text:c="5"/>日</text:p>
      <text:p text:style-name="P100"><text:span text:style-name="T101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一, 十, 一百(繁)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527in" fo:margin-right="0.452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一</text:page-number></text:span></text:p><text:p text:style-name="P4"/></draw:text-box></draw:frame></text:p>
      </style:footer>
    </style:master-page>
    <style:master-page style:next-style-name="MP0" style:name="MPF0" style:page-layout-name="PL0">
      <style:footer>
        <text:p text:style-name="P5"><text:span text:style-name="T6">(92.7.23</text:span><text:span text:style-name="T7">修正版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押標金/保證金連帶保證書格式</dc:title>
    <meta:initial-creator>Vivian Hsieh</meta:initial-creator>
    <dc:creator>臺東地檢署</dc:creator>
    <meta:creation-date>2015-12-29T07:40:00Z</meta:creation-date>
    <dc:date>2015-12-29T07:40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