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6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勞工權益切</text:span><text:span text:style-name="T3">結書（投標時檢附）</text:span></text:p>
      <text:p text:style-name="P4"><text:span text:style-name="T5"><text:s text:c="4"/></text:span><text:span text:style-name="T6">本廠商</text:span><text:span text:style-name="T7"><text:s text:c="29"/></text:span></text:p>
      <text:p text:style-name="P8"><text:span text:style-name="T9">參加</text:span><text:span text:style-name="T10">臺灣臺東地方法院檢察署</text:span><text:span text:style-name="T11">辦理</text:span><text:span text:style-name="T12">10</text:span><text:span text:style-name="T13">5</text:span><text:span text:style-name="T14">年度</text:span><text:span text:style-name="T15">社會勞動人力</text:span><text:span text:style-name="T16">勞務</text:span><text:span text:style-name="T17">委外</text:span><text:span text:style-name="T18">採購案</text:span><text:span text:style-name="T19">TTC</text:span><text:span text:style-name="T20">-</text:span><text:span text:style-name="T21">10</text:span><text:span text:style-name="T22">5</text:span><text:span text:style-name="T23">0</text:span><text:span text:style-name="T24">3</text:span><text:span text:style-name="T25">（屬人力派遣性質）之投標，</text:span><text:span text:style-name="T26">得標後將</text:span><text:span text:style-name="T27">依法為所僱用員工投保勞工保險、就業保險、全民健康保險</text:span><text:span text:style-name="T28">及</text:span><text:span text:style-name="T29">提繳</text:span><text:span text:style-name="T30">勞工退休金，並依規定繳納前述保險之保險費及提繳勞工退休金；得標後，</text:span><text:span text:style-name="T31">亦將依法履行契約</text:span><text:span text:style-name="T32">(</text:span><text:span text:style-name="T33">如</text:span><text:span text:style-name="T34">應</text:span><text:span text:style-name="T35">於</text:span><text:span text:style-name="T36">次月</text:span><text:span text:style-name="T37">8</text:span><text:span text:style-name="T38">日前</text:span><text:span text:style-name="T39">支付員工</text:span><text:span text:style-name="T40">前月</text:span><text:span text:style-name="T41">薪資</text:span><text:span text:style-name="T42">)</text:span><text:span text:style-name="T43">及相關勞工權益保障事項。</text:span></text:p>
      <text:p text:style-name="P44"/>
      <text:p text:style-name="P45">立書人</text:p>
      <text:p text:style-name="P46">投標廠商：<text:s text:c="20"/>（蓋章）</text:p>
      <text:p text:style-name="P47">負責人：<text:s text:c="22"/>（蓋章）</text:p>
      <text:p text:style-name="P48"/>
      <text:p text:style-name="P49"/>
      <text:p text:style-name="P50"><text:span text:style-name="T51">中華民國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</dc:title>
    <dc:subject>切結書</dc:subject>
    <meta:keyword>切結書</meta:keyword>
    <meta:initial-creator>林偉斌</meta:initial-creator>
    <dc:creator>臺東地檢署</dc:creator>
    <meta:creation-date>2015-12-29T07:37:00Z</meta:creation-date>
    <dc:date>2015-12-29T07:37:00Z</dc:date>
    <meta:print-date>2015-11-05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