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fo:text-indent="0.4444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paragraph-properties fo:text-indent="0.8895in"/>
      <style:text-properties style:font-name-asian="標楷體" fo:font-weight="bold" style:font-weight-asian="bold" style:font-weight-complex="bold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切</text:span><text:span text:style-name="T3"><text:s text:c="2"/></text:span><text:span text:style-name="T4">結</text:span><text:span text:style-name="T5"><text:s text:c="2"/></text:span><text:span text:style-name="T6">書</text:span><text:span text:style-name="T7">（投標時檢附）</text:span></text:p>
      <text:p text:style-name="P8"><text:span text:style-name="T9">本廠商參與臺灣臺東地方法院檢察署辦理「</text:span><text:span text:style-name="T10">10</text:span><text:span text:style-name="T11">5</text:span><text:span text:style-name="T12">年度社會勞動人力勞務委外</text:span><text:span text:style-name="T13">採購案</text:span><text:span text:style-name="T14">」</text:span><text:span text:style-name="T15">(TTC-10</text:span><text:span text:style-name="T16">5</text:span><text:span text:style-name="T17">0</text:span><text:span text:style-name="T18">3</text:span><text:span text:style-name="T19">)</text:span><text:span text:style-name="T20">公開招標</text:span><text:span text:style-name="T21">，自應遵照各機關採購招標辦法及投標須知等規定，絕無通同作弊壟斷標價或借用證照或圍標等不法情事，對於廠商之責任，包括刑事、民事與行政責任，已充分瞭解相關之法令規定，倘有違反願受懲處，特立此切結書為憑。</text:span></text:p>
      <text:p text:style-name="P22">此<text:s/>致</text:p>
      <text:p text:style-name="P23">臺灣臺東地方法院檢察署</text:p>
      <text:p text:style-name="P24"/>
      <text:p text:style-name="P25">參加投標廠商：<text:s text:c="17"/>（蓋章）</text:p>
      <text:p text:style-name="P26">負責人姓名：<text:s text:c="14"/><text:s text:c="3"/><text:s/>（蓋章）</text:p>
      <text:p text:style-name="P27">廠<text:s text:c="6"/>址：</text:p>
      <text:p text:style-name="P28"/>
      <text:p text:style-name="P29">中<text:s text:c="3"/>華<text:s text:c="3"/>民<text:s text:c="3"/>國<text:s text:c="8"/>年<text:s text:c="8"/>月<text:s text:c="8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tcr02</meta:initial-creator>
    <dc:creator>臺東地檢署</dc:creator>
    <meta:creation-date>2015-12-29T07:38:00Z</meta:creation-date>
    <dc:date>2015-12-29T07:38:00Z</dc:date>
    <meta:print-date>2015-11-05T0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