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28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30" style:family="table-column">
      <style:table-column-properties style:column-width="0.216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9979in" style:use-optimal-column-width="false"/>
    </style:style>
    <style:style style:name="TableColumn38" style:family="table-column">
      <style:table-column-properties style:column-width="1.102in" style:use-optimal-column-width="false"/>
    </style:style>
    <style:style style:name="Table29" style:family="table">
      <style:table-properties style:width="6.3527in" fo:margin-left="0in" table:align="left"/>
    </style:style>
    <style:style style:name="TableRow39" style:family="table-row">
      <style:table-row-properties style:min-row-height="0.2604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 fo:font-size="14pt" style:font-size-asian="14pt" style:font-size-complex="14pt"/>
    </style:style>
    <style:style style:name="TableRow48" style:family="table-row">
      <style:table-row-properties style:min-row-height="0.1986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8333in" fo:text-indent="3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1958in" style:use-optimal-row-height="false" fo:keep-together="always"/>
    </style:style>
    <style:style style:name="TableCell54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0888in" style:use-optimal-row-height="false" fo:keep-together="always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0888in" style:use-optimal-row-height="false" fo:keep-together="always"/>
    </style:style>
    <style:style style:name="TableCell68" style:family="table-cell">
      <style:table-cell-properties fo:border-top="none" fo:border-left="0.0312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604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861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159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" style:parent-style-name="超連結" style:family="text">
      <style:text-properties style:font-name="標楷體" style:font-name-asian="標楷體" fo:font-weight="bold" style:font-weight-asian="bold" style:font-weight-complex="bold" style:use-window-font-color="true" fo:letter-spacing="0.0097in" style:text-underline-type="non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3159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style:use-window-font-color="true" fo:letter-spacing="0.0097in" style:text-underline-type="non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159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159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2645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margin-left="0.022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611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1.1458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0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71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72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73" style:parent-style-name="內文" style:family="paragraph">
      <style:paragraph-properties fo:line-height="0.2083in" fo:margin-left="0.25in" fo:margin-right="-0.4763in" fo:text-indent="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臺東地方法院檢察署</text:span><text:span text:style-name="T3">10</text:span><text:span text:style-name="T4">6</text:span><text:span text:style-name="T5">年度尿液採集事務人員勞務採購案</text:span><text:span text:style-name="T6">（案號：</text:span><text:span text:style-name="T7">TTC-1060</text:span><text:span text:style-name="T8">4</text:span><text:span text:style-name="T9">）</text:span><text:span text:style-name="T10">採購案 <text:s/></text:span></text:p>
      <text:p text:style-name="P11"><text:span text:style-name="T12">投標廠商</text:span><text:span text:style-name="T13">文件</text:span><text:span text:style-name="T14">審查表</text:span></text:p>
      <text:p text:style-name="P15"><text:span text:style-name="T16"><text:s text:c="22"/></text:span><text:span text:style-name="T17"><text:s/></text:span><text:span text:style-name="T18">10</text:span><text:span text:style-name="T19">5</text:span><text:span text:style-name="T20">年</text:span><text:span text:style-name="T21">1</text:span><text:span text:style-name="T22">2</text:span><text:span text:style-name="T23">月</text:span><text:span text:style-name="T24">15</text:span><text:span text:style-name="T25">日</text:span></text:p>
      <text:p text:style-name="P26"><text:span text:style-name="T27">☆</text:span><text:span text:style-name="T28">證件請依表列順序排放，並將本表置於首頁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p text:style-name="P41"><text:span text:style-name="T42">採購標的：</text:span><text:span text:style-name="T43">106年度尿液採集事務人員勞務</text:span><text:span text:style-name="T44">採購案</text:span><text:span text:style-name="T45">（TTC-1060</text:span><text:span text:style-name="T46">4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廠商名稱：<text:s text:c="40"/></text:p>
            <text:p text:style-name="P51"><text:span text:style-name="T52">(本欄請投標廠商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 table:number-rows-spanned="2">
            <text:p text:style-name="P55">應備文件項目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廠商先行自我檢查欄</text:p>
          </table:table-cell>
          <table:covered-table-cell/>
          <table:table-cell table:style-name="TableCell58" table:number-columns-spanned="2">
            <text:p text:style-name="P59">審查情形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table-cell table:style-name="TableCell63">
            <text:p text:style-name="P64">符合</text:p>
          </table:table-cell>
          <table:table-cell table:style-name="TableCell65">
            <text:p text:style-name="P66">不符合原因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4">
            <text:p text:style-name="P71"><text:span text:style-name="T72">公司(或其他機構、組織)設立證明文件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4">
            <text:p text:style-name="P83"><text:span text:style-name="T84">納稅證明文件(如依法免繳稅，亦應提供證明文件)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 table:number-columns-spanned="4">
            <text:p text:style-name="內文"><text:span text:style-name="T95">非拒絕往來戶及無退票證明文件(信用證明)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4">
            <text:p text:style-name="內文"><text:span text:style-name="T106">投標廠商聲明書正本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4">
            <text:p text:style-name="內文"><text:span text:style-name="T117">投標標價清單正本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 table:number-columns-spanned="4">
            <text:p text:style-name="P128">切結書2件（正本）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4">
            <text:p text:style-name="P139">原住民機構、法人或團體證明書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審 <text:s/>查 <text:s/>結 <text:s/>果</text:p>
          </table:table-cell>
          <table:covered-table-cell/>
          <table:covered-table-cell/>
          <table:table-cell table:style-name="TableCell149" table:number-columns-spanned="6">
            <text:p text:style-name="P150">一、□合格 <text:s text:c="8"/>□不合格</text:p>
            <text:p text:style-name="P151">二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審查人員簽名</text:p>
          </table:table-cell>
          <table:covered-table-cell/>
          <table:table-cell table:style-name="TableCell155" table:number-columns-spanned="2">
            <text:p text:style-name="P156">承辦人</text:p>
          </table:table-cell>
          <table:covered-table-cell/>
          <table:table-cell table:style-name="TableCell157" table:number-columns-spanned="2">
            <text:p text:style-name="P158">書記官長</text:p>
          </table:table-cell>
          <table:covered-table-cell/>
          <table:table-cell table:style-name="TableCell159" table:number-columns-spanned="3">
            <text:p text:style-name="P160">主持人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/>
      <text:p text:style-name="P170">備註：</text:p>
      <text:p text:style-name="P171">一、未註明正本者，以使用影本為原則，證件大小若大於A4，請以A4影本代替。</text:p>
      <text:p text:style-name="P172">二、證件為影本者，應加蓋廠商及負責人印模章，並註明『與正本相符』字樣。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826in" text:min-label-width="0.3333in"/>
      </text:list-level-style-number>
      <text:list-level-style-number text:level="2" style:num-suffix="、" style:num-format="甲, 乙, 丙, ...">
        <style:list-level-properties text:space-before="0.2506in" text:min-label-width="0.3333in"/>
      </text:list-level-style-number>
      <text:list-level-style-number text:level="3" style:num-suffix="." style:num-format="i">
        <style:list-level-properties fo:text-align="end" text:space-before="0.584in" text:min-label-width="0.3333in"/>
      </text:list-level-style-number>
      <text:list-level-style-number text:level="4" style:num-suffix="." style:num-format="1">
        <style:list-level-properties text:space-before="0.9173in" text:min-label-width="0.3333in"/>
      </text:list-level-style-number>
      <text:list-level-style-number text:level="5" style:num-suffix="、" style:num-format="甲, 乙, 丙, ...">
        <style:list-level-properties text:space-before="1.2506in" text:min-label-width="0.3333in"/>
      </text:list-level-style-number>
      <text:list-level-style-number text:level="6" style:num-suffix="." style:num-format="i">
        <style:list-level-properties fo:text-align="end" text:space-before="1.584in" text:min-label-width="0.3333in"/>
      </text:list-level-style-number>
      <text:list-level-style-number text:level="7" style:num-suffix="." style:num-format="1">
        <style:list-level-properties text:space-before="1.9173in" text:min-label-width="0.3333in"/>
      </text:list-level-style-number>
      <text:list-level-style-number text:level="8" style:num-suffix="、" style:num-format="甲, 乙, 丙, ...">
        <style:list-level-properties text:space-before="2.2506in" text:min-label-width="0.3333in"/>
      </text:list-level-style-number>
      <text:list-level-style-number text:level="9" style:num-suffix="." style:num-format="i">
        <style:list-level-properties fo:text-align="end" text:space-before="2.584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審查表</dc:subject>
    <meta:keyword>審查表</meta:keyword>
    <meta:initial-creator>林偉斌</meta:initial-creator>
    <dc:creator>臺東地檢署</dc:creator>
    <meta:creation-date>2016-12-07T06:10:00Z</meta:creation-date>
    <dc:date>2016-12-07T06:10:00Z</dc:date>
    <meta:print-date>2015-11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