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3" style:family="table-column">
      <style:table-column-properties style:column-width="0.6444in"/>
    </style:style>
    <style:style style:name="TableColumn44" style:family="table-column">
      <style:table-column-properties style:column-width="1.625in"/>
    </style:style>
    <style:style style:name="Table42" style:family="table">
      <style:table-properties style:width="2.2694in" fo:margin-left="0in" table:align="left"/>
    </style:style>
    <style:style style:name="TableRow45" style:family="table-row">
      <style:table-row-properties style:min-row-height="0.63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50" style:parent-style-name="內文" style:family="paragraph">
      <style:text-properties style:font-name="標楷體" style:font-name-asian="標楷體" fo:letter-spacing="-0.0138in"/>
    </style:style>
    <style:style style:name="P51" style:parent-style-name="內文" style:family="paragraph">
      <style:text-properties style:font-name="標楷體" style:font-name-asian="標楷體" fo:letter-spacing="-0.0138in"/>
    </style:style>
    <style:style style:name="TableColumn53" style:family="table-column">
      <style:table-column-properties style:column-width="10.0604in"/>
    </style:style>
    <style:style style:name="Table52" style:family="table">
      <style:table-properties style:width="10.0604in" fo:margin-left="0in" table:align="left"/>
    </style:style>
    <style:style style:name="TableRow54" style:family="table-row">
      <style:table-row-properties style:min-row-height="1.493in"/>
    </style:style>
    <style:style style:name="TableCell55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7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3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5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6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6</text:span><text:span text:style-name="T7">0</text:span><text:span text:style-name="T8">4</text:span><text:span text:style-name="T9"><text:s text:c="2"/></text:span><text:span text:style-name="T10">10</text:span><text:span text:style-name="T11">6</text:span><text:span text:style-name="T12">年度</text:span><text:span text:style-name="T13">尿液採集事務人員</text:span><text:span text:style-name="T14">勞務採購案</text:span></text:p>
      <text:p text:style-name="內文"><text:span text:style-name="T15">◎開標時間</text:span><text:span text:style-name="T16">:</text:span><text:span text:style-name="T17">10</text:span><text:span text:style-name="T18">5</text:span><text:span text:style-name="T19">年</text:span><text:span text:style-name="T20">1</text:span><text:span text:style-name="T21">2</text:span><text:span text:style-name="T22">月</text:span><text:span text:style-name="T23">15</text:span><text:span text:style-name="T24">日</text:span><text:span text:style-name="T25">下</text:span><text:span text:style-name="T26">午</text:span><text:span text:style-name="T27">2</text:span><text:span text:style-name="T28">時</text:span><text:span text:style-name="T29">30分</text:span><text:span text:style-name="T30">;截止收件時間：</text:span><text:span text:style-name="T31">10</text:span><text:span text:style-name="T32">5</text:span><text:span text:style-name="T33">年</text:span><text:span text:style-name="T34">1</text:span><text:span text:style-name="T35">2</text:span><text:span text:style-name="T36">月</text:span><text:span text:style-name="T37">14</text:span><text:span text:style-name="T38">日下午</text:span><text:span text:style-name="T39">5</text:span><text:span text:style-name="T40">時</text:span></text:p>
      <text:p text:style-name="P41">臺東縣臺東市浙江路310號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/>
          </table:table-cell>
        </table:table-row>
      </table:table>
      <text:p text:style-name="P50">(本欄由本署於開標時編列號碼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臺灣臺東地方法院檢察署 <text:s text:c="8"/><text:s/>　　啟</text:p>
          </table:table-cell>
        </table:table-row>
      </table:table>
      <text:p text:style-name="P57"/>
      <text:p text:style-name="P58"><text:span text:style-name="T59">廠商亦可於</text:span><text:span text:style-name="T60">10</text:span><text:span text:style-name="T61">5</text:span><text:span text:style-name="T62">年</text:span><text:span text:style-name="T63">1</text:span><text:span text:style-name="T64">2</text:span><text:span text:style-name="T65">月</text:span><text:span text:style-name="T66">14</text:span><text:span text:style-name="T67">日</text:span><text:span text:style-name="T68">下午<text:s/></text:span><text:span text:style-name="T69">5</text:span><text:span text:style-name="T70">時</text:span><text:span text:style-name="T71">前，將投標文件親自送達本署收發室</text:span><text:span text:style-name="T72">。</text:span></text:p>
      <text:p text:style-name="P73">□原住民廠商 <text:s text:c="2"/>□一般廠商</text:p>
      <text:p text:style-name="P74">廠商名稱：</text:p>
      <text:p text:style-name="P75">統一編號：</text:p>
      <text:p text:style-name="P76">地　　址：</text:p>
      <text:p text:style-name="P77"><text:span text:style-name="T78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6-12-07T06:12:00Z</meta:creation-date>
    <dc:date>2016-12-07T06:12:00Z</dc:date>
    <meta:print-date>2015-11-19T08:24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